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start" fo:margin-left="3.6423in" fo:text-indent="0in" style:page-number="1">
        <style:tab-stops/>
      </style:paragraph-properties>
      <style:text-properties style:font-name="Liberation Serif" style:font-name-complex="Liberation Serif"/>
    </style:style>
    <style:style style:name="P4" style:parent-style-name="Обычный" style:family="paragraph">
      <style:paragraph-properties fo:text-align="start" fo:margin-left="3.6423in" fo:text-indent="0in">
        <style:tab-stops/>
      </style:paragraph-properties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 fo:text-indent="0in"/>
      <style:text-properties style:font-name="Liberation Serif" style:font-name-complex="Liberation Serif" style:language-asian="ru" style:country-asian="RU"/>
    </style:style>
    <style:style style:name="P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7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Default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2" style:parent-style-name="Default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4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5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6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7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8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9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0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1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2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4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5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6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7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9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0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1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2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3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4" style:parent-style-name="Безинтервала" style:family="paragraph">
      <style:paragraph-properties fo:text-align="center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5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letter-spacing="0.0013in" fo:font-size="14pt" style:font-size-asian="14pt" style:font-size-complex="14pt" style:language-asian="ru" style:country-asian="RU"/>
    </style:style>
    <style:style style:name="P36" style:parent-style-name="Безинтервала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letter-spacing="0.0013in" fo:font-size="14pt" style:font-size-asian="14pt" style:font-size-complex="14pt" style:language-asian="ru" style:country-asian="RU"/>
    </style:style>
    <style:style style:name="P37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38" style:parent-style-name="Безинтервала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41" style:parent-style-name="Безинтервала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44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45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46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47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48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49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50" style:parent-style-name="Безинтервала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53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letter-spacing="0.0013in" fo:font-size="14pt" style:font-size-asian="14pt" style:font-size-complex="14pt" style:language-asian="ru" style:country-asian="RU"/>
    </style:style>
    <style:style style:name="P54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letter-spacing="0.0013in" fo:font-size="14pt" style:font-size-asian="14pt" style:font-size-complex="14pt" style:language-asian="ru" style:country-asian="RU"/>
    </style:style>
    <style:style style:name="P55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56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57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58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59" style:parent-style-name="Безинтервала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62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63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64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65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66" style:parent-style-name="Безинтервала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fo:language="en" fo:country="US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71" style:parent-style-name="Безинтервала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75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76" style:parent-style-name="Безинтервала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79" style:parent-style-name="Безинтервала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81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82" style:parent-style-name="Безинтервала" style:family="paragraph">
      <style:paragraph-properties fo:text-align="center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83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letter-spacing="0.0013in" fo:font-size="14pt" style:font-size-asian="14pt" style:font-size-complex="14pt" style:language-asian="ru" style:country-asian="RU"/>
    </style:style>
    <style:style style:name="P84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letter-spacing="0.0013in" fo:font-size="14pt" style:font-size-asian="14pt" style:font-size-complex="14pt" style:language-asian="ru" style:country-asian="RU"/>
    </style:style>
    <style:style style:name="P85" style:parent-style-name="Безинтервала" style:family="paragraph">
      <style:paragraph-properties fo:text-align="center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86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87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88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89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90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91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92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93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94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letter-spacing="0.0013in" fo:font-size="14pt" style:font-size-asian="14pt" style:font-size-complex="14pt" style:language-asian="ru" style:country-asian="RU"/>
    </style:style>
    <style:style style:name="P95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letter-spacing="0.0013in" fo:font-size="14pt" style:font-size-asian="14pt" style:font-size-complex="14pt" style:language-asian="ru" style:country-asian="RU"/>
    </style:style>
    <style:style style:name="P96" style:parent-style-name="Безинтервала" style:family="paragraph">
      <style:paragraph-properties fo:text-align="center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97" style:parent-style-name="Безинтервала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00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01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02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03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04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05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06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07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08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Default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style:use-window-font-color="true" fo:letter-spacing="0.0013in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Default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Default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2" style:parent-style-name="Default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Default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Default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Default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Default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" style:parent-style-name="Default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" style:parent-style-name="Default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Default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Default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1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Default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Default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" style:parent-style-name="Default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Default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break-before="page"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64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65" style:parent-style-name="Обычный" style:family="paragraph">
      <style:paragraph-properties fo:text-align="start" fo:text-indent="0in"/>
      <style:text-properties style:font-name="Liberation Serif" style:font-name-complex="Liberation Serif" style:font-size-complex="14pt"/>
    </style:style>
    <style:style style:name="P16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4pt"/>
    </style:style>
    <style:style style:name="P167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4pt"/>
    </style:style>
    <style:style style:name="P168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69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0pt" style:font-size-asian="10pt" style:font-size-complex="14pt"/>
    </style:style>
    <style:style style:name="P170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71" style:parent-style-name="Обычный" style:family="paragraph">
      <style:paragraph-properties fo:text-align="center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172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73" style:parent-style-name="Обычный" style:family="paragraph">
      <style:paragraph-properties fo:text-align="center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174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75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0pt" style:font-size-asian="10pt" style:font-size-complex="14pt"/>
    </style:style>
    <style:style style:name="P176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77" style:parent-style-name="Обычный" style:family="paragraph">
      <style:paragraph-properties fo:text-align="center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178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79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0pt" style:font-size-asian="10pt" style:font-size-complex="14pt"/>
    </style:style>
    <style:style style:name="P180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81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182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83" style:parent-style-name="Обычный" style:family="paragraph">
      <style:paragraph-properties fo:text-align="center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184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85" style:parent-style-name="Обычный" style:family="paragraph">
      <style:paragraph-properties fo:text-align="center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186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87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188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89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190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91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192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93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194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95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font-size-complex="14pt"/>
    </style:style>
    <style:style style:name="P196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font-size-complex="12pt"/>
    </style:style>
    <style:style style:name="P19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style:font-size-complex="12pt"/>
    </style:style>
    <style:style style:name="P19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style:font-size-complex="12pt"/>
    </style:style>
    <style:style style:name="P19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style:font-size-complex="12pt"/>
    </style:style>
    <style:style style:name="P200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fo:font-size="11pt" style:font-size-asian="11pt" style:font-size-complex="12pt"/>
    </style:style>
    <style:style style:name="P201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fo:font-size="11pt" style:font-size-asian="11pt" style:font-size-complex="12pt"/>
    </style:style>
    <style:style style:name="P202" style:parent-style-name="Обычный" style:family="paragraph">
      <style:paragraph-properties fo:text-indent="0.3937in"/>
      <style:text-properties style:font-name="Liberation Serif" style:font-name-complex="Liberation Serif" style:font-size-complex="12pt"/>
    </style:style>
    <style:style style:name="P20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204" style:parent-style-name="Обычный" style:family="paragraph">
      <style:paragraph-properties fo:text-indent="0in"/>
      <style:text-properties style:font-name="Liberation Serif" style:font-name-complex="Liberation Serif" style:font-size-complex="12pt"/>
    </style:style>
    <style:style style:name="P205" style:parent-style-name="Обычный" style:family="paragraph">
      <style:paragraph-properties fo:text-align="center" fo:text-indent="0.3937in"/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P208" style:parent-style-name="Обычный" style:family="paragraph">
      <style:paragraph-properties fo:text-align="start" fo:text-indent="0in"/>
      <style:text-properties style:font-name="Liberation Serif" style:font-name-complex="Liberation Serif" style:font-size-complex="12pt"/>
    </style:style>
    <style:style style:name="P20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0in"/>
      <style:text-properties style:font-name="Liberation Serif" style:font-name-complex="Liberation Serif" fo:font-size="12pt" style:font-size-asian="12pt" style:font-size-complex="12pt"/>
    </style:style>
    <style:style style:name="P21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0in"/>
    </style:style>
    <style:style style:name="T211" style:parent-style-name="Основнойшрифтабзаца" style:family="text">
      <style:text-properties style:font-name="Liberation Serif" style:font-name-complex="Liberation Serif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3" style:parent-style-name="Обычный" style:family="paragraph">
      <style:paragraph-properties fo:margin-left="2.954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4" style:parent-style-name="Обычный" style:family="paragraph">
      <style:paragraph-properties fo:text-indent="0in"/>
      <style:text-properties style:font-name="Liberation Serif" style:font-name-complex="Liberation Serif" style:font-size-complex="12pt"/>
    </style:style>
    <style:style style:name="P21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paragraph-properties fo:text-indent="0.3937in"/>
      <style:text-properties style:font-name="Liberation Serif" style:font-name-complex="Liberation Serif" style:font-size-complex="12pt"/>
    </style:style>
    <style:style style:name="P217" style:parent-style-name="Обычный" style:family="paragraph">
      <style:paragraph-properties fo:text-indent="0.3937in"/>
    </style:style>
    <style:style style:name="T218" style:parent-style-name="Основнойшрифтабзаца" style:family="text">
      <style:text-properties style:font-name="Liberation Serif" style:font-name-complex="Liberation Serif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fo:text-align="center" fo:margin-left="2.461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224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22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228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230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31" style:parent-style-name="Обычный" style:family="paragraph">
      <style:paragraph-properties fo:text-align="center" fo:text-indent="0in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234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235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23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37" style:parent-style-name="Обычный" style:family="paragraph">
      <style:paragraph-properties fo:margin-left="2.461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fo:text-indent="0in"/>
      <style:text-properties style:font-name="Liberation Serif" style:font-name-asian="Times New Roman" style:font-name-complex="Liberation Serif" style:font-size-complex="14pt"/>
    </style:style>
    <style:style style:name="P239" style:parent-style-name="Обычный" style:family="paragraph">
      <style:paragraph-properties fo:text-indent="0in"/>
      <style:text-properties style:font-name="Liberation Serif" style:font-name-asian="Times New Roman" style:font-name-complex="Liberation Serif" style:font-size-complex="14pt"/>
    </style:style>
    <style:style style:name="P240" style:parent-style-name="Обычный" style:family="paragraph">
      <style:paragraph-properties fo:text-indent="0in"/>
      <style:text-properties style:font-name="Liberation Serif" style:font-name-asian="Times New Roman" style:font-name-complex="Liberation Serif" style:font-size-complex="14pt"/>
    </style:style>
    <style:style style:name="P241" style:parent-style-name="Обычный" style:family="paragraph">
      <style:paragraph-properties fo:text-indent="0in"/>
      <style:text-properties style:font-name="Liberation Serif" style:font-name-asian="Times New Roman" style:font-name-complex="Liberation Serif" style:font-size-complex="14pt"/>
    </style:style>
    <style:style style:name="P242" style:parent-style-name="Обычный" style:family="paragraph">
      <style:paragraph-properties fo:text-indent="0in"/>
      <style:text-properties style:font-name="Liberation Serif" style:font-name-asian="Times New Roman" style:font-name-complex="Liberation Serif" style:font-size-complex="14pt"/>
    </style:style>
    <style:style style:name="P243" style:parent-style-name="Обычный" style:family="paragraph">
      <style:paragraph-properties fo:text-indent="0in"/>
      <style:text-properties style:font-name="Liberation Serif" style:font-name-asian="Times New Roman" style:font-name-complex="Liberation Serif" style:font-size-complex="14pt"/>
    </style:style>
    <style:style style:name="P244" style:parent-style-name="Обычный" style:family="paragraph">
      <style:paragraph-properties fo:text-indent="0in"/>
      <style:text-properties style:font-name="Liberation Serif" style:font-name-asian="Times New Roman" style:font-name-complex="Liberation Serif" style:font-size-complex="14pt"/>
    </style:style>
    <style:style style:name="P245" style:parent-style-name="Обычный" style:family="paragraph">
      <style:paragraph-properties fo:text-indent="0in"/>
      <style:text-properties style:font-name="Liberation Serif" style:font-name-asian="Times New Roman" style:font-name-complex="Liberation Serif" style:font-size-complex="14pt"/>
    </style:style>
    <style:style style:name="P246" style:parent-style-name="Обычный" style:family="paragraph">
      <style:paragraph-properties fo:text-indent="0in"/>
      <style:text-properties style:font-name="Liberation Serif" style:font-name-asian="Times New Roman" style:font-name-complex="Liberation Serif" style:font-size-complex="14pt"/>
    </style:style>
    <style:style style:name="P247" style:parent-style-name="Обычный" style:family="paragraph">
      <style:paragraph-properties fo:text-indent="0in"/>
      <style:text-properties style:font-name="Liberation Serif" style:font-name-asian="Times New Roman" style:font-name-complex="Liberation Serif" style:font-size-complex="14pt"/>
    </style:style>
    <style:style style:name="P248" style:parent-style-name="Обычный" style:family="paragraph">
      <style:paragraph-properties fo:text-indent="0in"/>
      <style:text-properties style:font-name="Liberation Serif" style:font-name-asian="Times New Roman" style:font-name-complex="Liberation Serif" style:font-size-complex="14pt"/>
    </style:style>
    <style:style style:name="P249" style:parent-style-name="Обычный" style:family="paragraph">
      <style:paragraph-properties fo:text-indent="0in"/>
      <style:text-properties style:font-name="Liberation Serif" style:font-name-asian="Times New Roman" style:font-name-complex="Liberation Serif" style:font-size-complex="14pt"/>
    </style:style>
    <style:style style:name="P250" style:parent-style-name="Обычный" style:family="paragraph">
      <style:paragraph-properties fo:text-indent="0in"/>
      <style:text-properties style:font-name="Liberation Serif" style:font-name-asian="Times New Roman" style:font-name-complex="Liberation Serif" style:font-size-complex="14pt"/>
    </style:style>
    <style:style style:name="P251" style:parent-style-name="Обычный" style:family="paragraph">
      <style:paragraph-properties fo:text-indent="0in"/>
      <style:text-properties style:font-name="Liberation Serif" style:font-name-asian="Times New Roman" style:font-name-complex="Liberation Serif" style:font-size-complex="14pt"/>
    </style:style>
    <style:style style:name="P252" style:parent-style-name="Обычный" style:family="paragraph">
      <style:paragraph-properties fo:text-indent="0in"/>
      <style:text-properties style:font-name="Liberation Serif" style:font-name-asian="Times New Roman" style:font-name-complex="Liberation Serif" style:font-size-complex="14pt"/>
    </style:style>
    <style:style style:name="P253" style:parent-style-name="Обычный" style:family="paragraph">
      <style:paragraph-properties fo:text-indent="0in"/>
      <style:text-properties style:font-name="Liberation Serif" style:font-name-asian="Times New Roman" style:font-name-complex="Liberation Serif" style:font-size-complex="14pt"/>
    </style:style>
    <style:style style:name="P254" style:parent-style-name="Обычный" style:family="paragraph">
      <style:paragraph-properties fo:text-indent="0in"/>
      <style:text-properties style:font-name="Liberation Serif" style:font-name-asian="Times New Roman" style:font-name-complex="Liberation Serif" style:font-size-complex="14pt"/>
    </style:style>
    <style:style style:name="P255" style:parent-style-name="Обычный" style:family="paragraph">
      <style:paragraph-properties fo:text-indent="0in"/>
    </style:style>
    <style:style style:name="P25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P25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258" style:parent-style-name="Обычный" style:family="paragraph">
      <style:paragraph-properties style:text-autospace="none" fo:text-align="center" style:vertical-align="auto" fo:text-indent="0in"/>
      <style:text-properties style:font-name="Liberation Serif" style:font-name-complex="Liberation Serif" fo:font-weight="bold" style:font-weight-asian="bold" style:font-weight-complex="bold" style:font-size-complex="14pt" fo:hyphenate="true"/>
    </style:style>
    <style:style style:name="P259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style:font-weight-complex="bold" fo:font-size="10pt" style:font-size-asian="10pt" style:font-size-complex="10pt" fo:hyphenate="true"/>
    </style:style>
    <style:style style:name="P260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style:font-weight-complex="bold" style:font-size-complex="14pt" fo:hyphenate="true"/>
    </style:style>
    <style:style style:name="P261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/>
    </style:style>
    <style:style style:name="P262" style:parent-style-name="Обычный" style:family="paragraph">
      <style:paragraph-properties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P263" style:parent-style-name="Обычный" style:family="paragraph">
      <style:paragraph-properties fo:text-indent="0in"/>
    </style:style>
    <style:style style:name="T26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65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66" style:parent-style-name="Обычный" style:family="paragraph">
      <style:text-properties style:font-name="Liberation Serif" style:font-name-complex="Liberation Serif" style:font-weight-complex="bold"/>
    </style:style>
    <style:style style:name="P267" style:parent-style-name="Обычный" style:family="paragraph">
      <style:text-properties style:font-name="Liberation Serif" style:font-name-complex="Liberation Serif" style:font-weight-complex="bold"/>
    </style:style>
    <style:style style:name="P268" style:parent-style-name="Обычный" style:family="paragraph">
      <style:text-properties style:font-name="Liberation Serif" style:font-name-complex="Liberation Serif" style:font-weight-complex="bold"/>
    </style:style>
    <style:style style:name="P269" style:parent-style-name="Обычный" style:family="paragraph">
      <style:text-properties style:font-name="Liberation Serif" style:font-name-complex="Liberation Serif" style:font-weight-complex="bold"/>
    </style:style>
    <style:style style:name="P270" style:parent-style-name="Обычный" style:family="paragraph">
      <style:text-properties style:font-name="Liberation Serif" style:font-name-complex="Liberation Serif" style:font-weight-complex="bold"/>
    </style:style>
    <style:style style:name="P271" style:parent-style-name="Обычный" style:family="paragraph">
      <style:text-properties style:font-name="Liberation Serif" style:font-name-complex="Liberation Serif" style:font-weight-complex="bold"/>
    </style:style>
    <style:style style:name="P272" style:parent-style-name="Обычный" style:family="paragraph">
      <style:text-properties style:font-name="Liberation Serif" style:font-name-complex="Liberation Serif" style:font-weight-complex="bold"/>
    </style:style>
    <style:style style:name="P273" style:parent-style-name="Обычный" style:family="paragraph">
      <style:text-properties style:font-name="Liberation Serif" style:font-name-complex="Liberation Serif" style:font-weight-complex="bold"/>
    </style:style>
    <style:style style:name="P274" style:parent-style-name="Обычный" style:family="paragraph">
      <style:text-properties style:font-name="Liberation Serif" style:font-name-complex="Liberation Serif" style:font-weight-complex="bold"/>
    </style:style>
    <style:style style:name="P275" style:parent-style-name="Обычный" style:family="paragraph">
      <style:text-properties style:font-name="Liberation Serif" style:font-name-complex="Liberation Serif" style:font-weight-complex="bold"/>
    </style:style>
    <style:style style:name="P276" style:parent-style-name="Обычный" style:family="paragraph">
      <style:text-properties style:font-name="Liberation Serif" style:font-name-complex="Liberation Serif" style:font-weight-complex="bold"/>
    </style:style>
    <style:style style:name="P277" style:parent-style-name="Обычный" style:family="paragraph">
      <style:text-properties style:font-name="Liberation Serif" style:font-name-complex="Liberation Serif" style:font-weight-complex="bold"/>
    </style:style>
    <style:style style:name="P278" style:parent-style-name="Обычный" style:family="paragraph">
      <style:text-properties style:font-name="Liberation Serif" style:font-name-complex="Liberation Serif" style:font-weight-complex="bold"/>
    </style:style>
    <style:style style:name="P279" style:parent-style-name="Обычный" style:family="paragraph">
      <style:text-properties fo:font-size="10pt" style:font-size-asian="10pt" style:font-size-complex="10pt"/>
    </style:style>
    <style:style style:name="P280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81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P282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83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84" style:parent-style-name="Обычный" style:family="paragraph">
      <style:paragraph-properties fo:text-align="start" fo:text-indent="0in"/>
      <style:text-properties style:font-name="Liberation Serif" style:font-name-complex="Liberation Serif" style:font-size-complex="14pt"/>
    </style:style>
    <style:style style:name="P285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286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287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88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89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90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91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292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93" style:parent-style-name="Обычный" style:family="paragraph">
      <style:paragraph-properties fo:text-align="center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294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95" style:parent-style-name="Обычный" style:family="paragraph">
      <style:paragraph-properties fo:text-align="center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296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97" style:parent-style-name="Обычный" style:family="paragraph">
      <style:paragraph-properties fo:text-align="center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298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99" style:parent-style-name="Обычный" style:family="paragraph">
      <style:paragraph-properties fo:text-align="center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300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301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302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303" style:parent-style-name="Обычный" style:family="paragraph">
      <style:paragraph-properties fo:text-align="center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304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305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306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307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308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309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310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311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312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313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1pt" style:font-size-asian="11pt" style:font-size-complex="14pt"/>
    </style:style>
    <style:style style:name="P314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315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font-size-complex="14pt"/>
    </style:style>
    <style:style style:name="P316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font-size-complex="12pt"/>
    </style:style>
    <style:style style:name="P31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style:font-size-complex="12pt"/>
    </style:style>
    <style:style style:name="P31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style:font-size-complex="12pt"/>
    </style:style>
    <style:style style:name="P319" style:parent-style-name="Обычный" style:family="paragraph">
      <style:paragraph-properties fo:text-align="center" fo:text-indent="0in"/>
    </style:style>
    <style:style style:name="T3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2pt"/>
    </style:style>
    <style:style style:name="P32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1pt" style:font-size-asian="11pt" style:font-size-complex="12pt"/>
    </style:style>
    <style:style style:name="P32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1pt" style:font-size-asian="11pt" style:font-size-complex="12pt"/>
    </style:style>
    <style:style style:name="P323" style:parent-style-name="Обычный" style:family="paragraph">
      <style:paragraph-properties fo:text-indent="0.3937in"/>
      <style:text-properties style:font-name="Liberation Serif" style:font-name-complex="Liberation Serif" style:font-size-complex="12pt"/>
    </style:style>
    <style:style style:name="P324" style:parent-style-name="Обычный" style:family="paragraph">
      <style:paragraph-properties fo:text-indent="0in"/>
      <style:text-properties style:font-name="Liberation Serif" style:font-name-complex="Liberation Serif" style:font-size-complex="12pt"/>
    </style:style>
    <style:style style:name="P325" style:parent-style-name="Обычный" style:family="paragraph">
      <style:paragraph-properties fo:text-align="center" fo:text-indent="0in"/>
      <style:text-properties style:font-name="Liberation Serif" style:font-name-complex="Liberation Serif" fo:font-size="11pt" style:font-size-asian="11pt" style:font-size-complex="12pt"/>
    </style:style>
    <style:style style:name="P326" style:parent-style-name="Обычный" style:family="paragraph">
      <style:paragraph-properties fo:text-align="start" fo:text-indent="0in"/>
      <style:text-properties style:font-name="Liberation Serif" style:font-name-complex="Liberation Serif" style:font-size-complex="12pt"/>
    </style:style>
    <style:style style:name="P32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0in"/>
      <style:text-properties style:font-name="Liberation Serif" style:font-name-complex="Liberation Serif" style:font-size-complex="12pt"/>
    </style:style>
    <style:style style:name="P32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0in"/>
    </style:style>
    <style:style style:name="T330" style:parent-style-name="Основнойшрифтабзаца" style:family="text">
      <style:text-properties style:font-name="Liberation Serif" style:font-name-complex="Liberation Serif" style:font-size-complex="12pt"/>
    </style:style>
    <style:style style:name="T3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32" style:parent-style-name="Обычный" style:family="paragraph">
      <style:paragraph-properties fo:margin-left="2.954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3" style:parent-style-name="Обычный" style:family="paragraph">
      <style:paragraph-properties fo:text-indent="0in"/>
    </style:style>
    <style:style style:name="T334" style:parent-style-name="Основнойшрифтабзаца" style:family="text">
      <style:text-properties style:font-name="Liberation Serif" style:font-name-complex="Liberation Serif" style:font-size-complex="12pt"/>
    </style:style>
    <style:style style:name="P33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336" style:parent-style-name="Обычный" style:family="paragraph">
      <style:paragraph-properties fo:text-indent="0.3937in"/>
      <style:text-properties style:font-name="Liberation Serif" style:font-name-complex="Liberation Serif" style:font-size-complex="12pt"/>
    </style:style>
    <style:style style:name="P337" style:parent-style-name="Обычный" style:family="paragraph">
      <style:paragraph-properties fo:text-indent="0.3937in"/>
    </style:style>
    <style:style style:name="T338" style:parent-style-name="Основнойшрифтабзаца" style:family="text">
      <style:text-properties style:font-name="Liberation Serif" style:font-name-complex="Liberation Serif" style:font-size-complex="12pt"/>
    </style:style>
    <style:style style:name="T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1" style:parent-style-name="Обычный" style:family="paragraph">
      <style:paragraph-properties fo:text-align="center" fo:margin-left="2.461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4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344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4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34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4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348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4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350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51" style:parent-style-name="Обычный" style:family="paragraph">
      <style:paragraph-properties fo:text-align="center" fo:text-indent="0in"/>
    </style:style>
    <style:style style:name="T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3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354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355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35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57" style:parent-style-name="Обычный" style:family="paragraph">
      <style:paragraph-properties fo:margin-left="2.461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58" style:parent-style-name="Обычный" style:family="paragraph">
      <style:paragraph-properties fo:text-indent="0in"/>
      <style:text-properties style:font-name="Liberation Serif" style:font-name-asian="Times New Roman" style:font-name-complex="Liberation Serif" style:font-size-complex="14pt"/>
    </style:style>
    <style:style style:name="P359" style:parent-style-name="Обычный" style:family="paragraph">
      <style:paragraph-properties fo:text-indent="0in"/>
    </style:style>
    <style:style style:name="P360" style:parent-style-name="Обычный" style:family="paragraph">
      <style:paragraph-properties fo:text-indent="0in"/>
    </style:style>
    <style:style style:name="P361" style:parent-style-name="Обычный" style:family="paragraph">
      <style:paragraph-properties fo:text-indent="0in"/>
    </style:style>
    <style:style style:name="P362" style:parent-style-name="Обычный" style:family="paragraph">
      <style:paragraph-properties fo:text-indent="0in"/>
    </style:style>
    <style:style style:name="P363" style:parent-style-name="Обычный" style:family="paragraph">
      <style:paragraph-properties fo:text-indent="0in"/>
    </style:style>
    <style:style style:name="P364" style:parent-style-name="Обычный" style:family="paragraph">
      <style:paragraph-properties fo:text-indent="0in"/>
    </style:style>
    <style:style style:name="P365" style:parent-style-name="Обычный" style:family="paragraph">
      <style:paragraph-properties fo:text-indent="0in"/>
    </style:style>
    <style:style style:name="P366" style:parent-style-name="Обычный" style:family="paragraph">
      <style:paragraph-properties fo:text-indent="0in"/>
    </style:style>
    <style:style style:name="P367" style:parent-style-name="Обычный" style:family="paragraph">
      <style:paragraph-properties fo:text-indent="0in"/>
    </style:style>
    <style:style style:name="P368" style:parent-style-name="Обычный" style:family="paragraph">
      <style:paragraph-properties fo:text-indent="0in"/>
    </style:style>
    <style:style style:name="P369" style:parent-style-name="Обычный" style:family="paragraph">
      <style:paragraph-properties fo:text-indent="0in"/>
    </style:style>
    <style:style style:name="P370" style:parent-style-name="Обычный" style:family="paragraph">
      <style:paragraph-properties fo:text-indent="0in"/>
    </style:style>
    <style:style style:name="P371" style:parent-style-name="Обычный" style:family="paragraph">
      <style:paragraph-properties fo:text-indent="0in"/>
    </style:style>
    <style:style style:name="P372" style:parent-style-name="Обычный" style:family="paragraph">
      <style:paragraph-properties fo:text-indent="0in"/>
    </style:style>
    <style:style style:name="P373" style:parent-style-name="Обычный" style:family="paragraph">
      <style:paragraph-properties fo:text-indent="0in"/>
    </style:style>
    <style:style style:name="P374" style:parent-style-name="Обычный" style:family="paragraph">
      <style:paragraph-properties fo:text-indent="0in"/>
    </style:style>
    <style:style style:name="P375" style:parent-style-name="Обычный" style:family="paragraph">
      <style:paragraph-properties fo:text-indent="0in"/>
    </style:style>
    <style:style style:name="P376" style:parent-style-name="Обычный" style:family="paragraph">
      <style:paragraph-properties fo:text-indent="0in"/>
    </style:style>
    <style:style style:name="P377" style:parent-style-name="Обычный" style:family="paragraph">
      <style:paragraph-properties fo:text-indent="0in"/>
    </style:style>
    <style:style style:name="P378" style:parent-style-name="Обычный" style:family="paragraph">
      <style:paragraph-properties fo:text-indent="0in"/>
    </style:style>
    <style:style style:name="P379" style:parent-style-name="Обычный" style:family="paragraph">
      <style:paragraph-properties fo:text-indent="0in"/>
    </style:style>
    <style:style style:name="P38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38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382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383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384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385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386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387" style:parent-style-name="Обычный" style:family="paragraph">
      <style:text-properties style:font-name="Liberation Serif" style:font-name-complex="Liberation Serif"/>
    </style:style>
    <style:style style:name="P388" style:parent-style-name="Обычный" style:family="paragraph">
      <style:text-properties style:font-name="Liberation Serif" style:font-name-complex="Liberation Serif"/>
    </style:style>
    <style:style style:name="P389" style:parent-style-name="Обычный" style:family="paragraph">
      <style:text-properties style:font-name="Liberation Serif" style:font-name-complex="Liberation Serif"/>
    </style:style>
    <style:style style:name="P390" style:parent-style-name="Обычный" style:family="paragraph">
      <style:text-properties style:font-name="Liberation Serif" style:font-name-complex="Liberation Serif"/>
    </style:style>
    <style:style style:name="P391" style:parent-style-name="Обычный" style:family="paragraph">
      <style:text-properties style:font-name="Liberation Serif" style:font-name-complex="Liberation Serif"/>
    </style:style>
    <style:style style:name="P392" style:parent-style-name="Обычный" style:family="paragraph">
      <style:text-properties style:font-name="Liberation Serif" style:font-name-complex="Liberation Serif"/>
    </style:style>
    <style:style style:name="P393" style:parent-style-name="Обычный" style:family="paragraph">
      <style:text-properties style:font-name="Liberation Serif" style:font-name-complex="Liberation Serif"/>
    </style:style>
    <style:style style:name="P394" style:parent-style-name="Обычный" style:family="paragraph">
      <style:text-properties style:font-name="Liberation Serif" style:font-name-complex="Liberation Serif"/>
    </style:style>
    <style:style style:name="P395" style:parent-style-name="Обычный" style:family="paragraph">
      <style:text-properties style:font-name="Liberation Serif" style:font-name-complex="Liberation Serif"/>
    </style:style>
    <style:style style:name="P396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39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98" style:parent-style-name="Обычный" style:family="paragraph">
      <style:paragraph-properties fo:margin-left="2.461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9" style:parent-style-name="Обычный" style:family="paragraph">
      <style:paragraph-properties fo:text-indent="0in"/>
      <style:text-properties style:font-name="Liberation Serif" style:font-name-asian="Times New Roman" style:font-name-complex="Liberation Serif" style:font-size-complex="14pt"/>
    </style:style>
    <style:style style:name="P400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1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2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3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4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5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6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7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8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409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410" style:parent-style-name="Обычный" style:family="paragraph">
      <style:paragraph-properties fo:text-align="start" fo:text-indent="0in"/>
      <style:text-properties style:font-name="Liberation Serif" style:font-name-complex="Liberation Serif" style:font-size-complex="14pt"/>
    </style:style>
    <style:style style:name="P41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letter-spacing="0.0013in" style:font-size-complex="14pt" style:language-asian="ru" style:country-asian="RU"/>
    </style:style>
    <style:style style:name="P4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letter-spacing="0.0013in" style:font-size-complex="14pt" style:language-asian="ru" style:country-asian="RU"/>
    </style:style>
    <style:style style:name="P41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weight="bold" style:font-weight-asian="bold" fo:letter-spacing="0.0013in" style:font-size-complex="14pt" style:language-asian="ru" style:country-asian="RU"/>
    </style:style>
    <style:style style:name="P4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weight="bold" style:font-weight-asian="bold" fo:letter-spacing="0.0013in" style:font-size-complex="14pt" style:language-asian="ru" style:country-asian="RU"/>
    </style:style>
    <style:style style:name="P4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fo:font-weight="bold" style:font-weight-asian="bold" fo:letter-spacing="0.0013in" style:font-size-complex="14pt" style:language-asian="ru" style:country-asian="RU"/>
    </style:style>
    <style:style style:name="P416" style:parent-style-name="Обычный" style:family="paragraph">
      <style:paragraph-properties fo:text-align="center" fo:text-indent="0in"/>
    </style:style>
    <style:style style:name="T4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letter-spacing="0.0013in" style:font-size-complex="14pt" style:language-asian="ru" style:country-asian="RU"/>
    </style:style>
    <style:style style:name="P418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4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size-complex="14pt" style:language-asian="ru" style:country-asian="RU"/>
    </style:style>
    <style:style style:name="TableColumn421" style:family="table-column">
      <style:table-column-properties style:column-width="0.4888in"/>
    </style:style>
    <style:style style:name="TableColumn422" style:family="table-column">
      <style:table-column-properties style:column-width="1.6736in"/>
    </style:style>
    <style:style style:name="TableColumn423" style:family="table-column">
      <style:table-column-properties style:column-width="1.8701in"/>
    </style:style>
    <style:style style:name="TableColumn424" style:family="table-column">
      <style:table-column-properties style:column-width="1.6736in"/>
    </style:style>
    <style:style style:name="TableColumn425" style:family="table-column">
      <style:table-column-properties style:column-width="1.0826in"/>
    </style:style>
    <style:style style:name="Table420" style:family="table">
      <style:table-properties style:width="6.7888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top="0.0694in" fo:margin-bottom="0.0694in" fo:text-indent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top="0.0694in" fo:margin-bottom="0.0694in" fo:text-indent="0in"/>
    </style:style>
    <style:style style:name="T4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4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433" style:parent-style-name="Основнойшрифтабзаца" style:family="text">
      <style:text-properties fo:font-weight="bold" style:font-weight-asian="bold"/>
    </style:style>
    <style:style style:name="T4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4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4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top="0.0694in" fo:margin-bottom="0.0694in" fo:text-indent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top="0.0694in" fo:margin-bottom="0.0694in" fo:text-indent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top="0.0694in" fo:margin-bottom="0.0694in" fo:text-indent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top="0.0694in" fo:margin-bottom="0.0694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top="0.0694in" fo:margin-bottom="0.0694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top="0.0694in" fo:margin-bottom="0.0694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top="0.0694in" fo:margin-bottom="0.0694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top="0.0694in" fo:margin-bottom="0.0694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top="0.0694in" fo:margin-bottom="0.0694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top="0.0694in" fo:margin-bottom="0.0694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top="0.0694in" fo:margin-bottom="0.0694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top="0.0694in" fo:margin-bottom="0.0694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top="0.0694in" fo:margin-bottom="0.0694in" fo:text-indent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69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470" style:parent-style-name="Обычный" style:family="paragraph">
      <style:paragraph-properties fo:text-indent="0in"/>
    </style:style>
    <style:style style:name="T4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2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473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474" style:parent-style-name="Обычный" style:family="paragraph">
      <style:paragraph-properties fo:margin-left="1.9694in">
        <style:tab-stops/>
      </style:paragraph-properties>
      <style:text-properties style:font-name="Liberation Serif" style:font-name-complex="Liberation Serif" fo:font-size="11pt" style:font-size-asian="11pt"/>
    </style:style>
    <style:style style:name="P475" style:parent-style-name="Обычный" style:master-page-name="MP1" style:family="paragraph">
      <style:paragraph-properties fo:break-before="page" fo:text-align="start" fo:margin-left="6.89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78" style:parent-style-name="Обычный" style:family="paragraph">
      <style:paragraph-properties fo:text-align="start" fo:margin-left="6.89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79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3.5pt"/>
    </style:style>
    <style:style style:name="P480" style:parent-style-name="Обычный" style:family="paragraph">
      <style:text-properties fo:font-size="10pt" style:font-size-asian="10pt" style:font-size-complex="13.5pt"/>
    </style:style>
    <style:style style:name="P481" style:parent-style-name="Обычный" style:family="paragraph">
      <style:text-properties fo:font-size="10pt" style:font-size-asian="10pt" style:font-size-complex="13.5pt"/>
    </style:style>
    <style:style style:name="P48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3.5pt"/>
    </style:style>
    <style:style style:name="P483" style:parent-style-name="Обычный" style:family="paragraph">
      <style:paragraph-properties fo:text-align="center" fo:text-indent="0in"/>
    </style:style>
    <style:style style:name="T4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3.5pt"/>
    </style:style>
    <style:style style:name="P485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3.5pt"/>
    </style:style>
    <style:style style:name="P486" style:parent-style-name="Обычный" style:family="paragraph">
      <style:paragraph-properties fo:text-align="start" fo:text-indent="0in"/>
      <style:text-properties style:font-name="Liberation Serif" style:font-name-complex="Liberation Serif" fo:font-size="12pt" style:font-size-asian="12pt" style:font-size-complex="13.5pt"/>
    </style:style>
    <style:style style:name="P487" style:parent-style-name="Обычный" style:family="paragraph">
      <style:paragraph-properties fo:text-align="start"/>
      <style:text-properties style:font-name="Liberation Serif" style:font-name-complex="Liberation Serif" fo:font-size="9pt" style:font-size-asian="9pt" style:font-size-complex="13.5pt"/>
    </style:style>
    <style:style style:name="P488" style:parent-style-name="Обычный" style:family="paragraph">
      <style:paragraph-properties fo:text-align="start"/>
      <style:text-properties style:font-name="Liberation Serif" style:font-name-complex="Liberation Serif" fo:font-size="9pt" style:font-size-asian="9pt" style:font-size-complex="13.5pt"/>
    </style:style>
    <style:style style:name="T489" style:parent-style-name="Основнойшрифтабзаца" style:family="text">
      <style:text-properties style:font-name="Liberation Serif" style:font-name-complex="Liberation Serif" fo:font-size="12pt" style:font-size-asian="12pt" style:font-size-complex="13.5pt"/>
    </style:style>
    <style:style style:name="T490" style:parent-style-name="Основнойшрифтабзаца" style:family="text">
      <style:text-properties style:font-name="Liberation Serif" style:font-name-complex="Liberation Serif" fo:font-size="12pt" style:font-size-asian="12pt" style:font-size-complex="13.5pt"/>
    </style:style>
    <style:style style:name="T491" style:parent-style-name="Основнойшрифтабзаца" style:family="text">
      <style:text-properties style:font-name="Liberation Serif" style:font-name-complex="Liberation Serif" fo:font-size="12pt" style:font-size-asian="12pt" style:font-size-complex="13.5pt"/>
    </style:style>
    <style:style style:name="T49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493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3.5pt"/>
    </style:style>
    <style:style style:name="P494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olumn496" style:family="table-column">
      <style:table-column-properties style:column-width="0.4868in"/>
    </style:style>
    <style:style style:name="TableColumn497" style:family="table-column">
      <style:table-column-properties style:column-width="1.7743in"/>
    </style:style>
    <style:style style:name="TableColumn498" style:family="table-column">
      <style:table-column-properties style:column-width="1.8701in"/>
    </style:style>
    <style:style style:name="TableColumn499" style:family="table-column">
      <style:table-column-properties style:column-width="1.575in"/>
    </style:style>
    <style:style style:name="TableColumn500" style:family="table-column">
      <style:table-column-properties style:column-width="1.5736in"/>
    </style:style>
    <style:style style:name="TableColumn501" style:family="table-column">
      <style:table-column-properties style:column-width="1.6611in"/>
    </style:style>
    <style:style style:name="TableColumn502" style:family="table-column">
      <style:table-column-properties style:column-width="1.0715in"/>
    </style:style>
    <style:style style:name="Table495" style:family="table">
      <style:table-properties style:width="10.0125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top="0.0694in" fo:margin-bottom="0.0694in" fo:text-indent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top="0.0694in" fo:margin-bottom="0.0694in" fo:text-indent="0in"/>
    </style:style>
    <style:style style:name="T5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5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5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51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5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5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5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5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top="0.0694in" fo:margin-bottom="0.0694in" fo:text-indent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Обычный" style:family="paragraph">
      <style:paragraph-properties fo:text-align="center" fo:margin-top="0.0694in" fo:margin-bottom="0.0694in" fo:text-indent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Обычный" style:family="paragraph">
      <style:paragraph-properties fo:text-align="center" fo:margin-top="0.0694in" fo:margin-bottom="0.0694in" fo:text-indent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top="0.0694in" fo:margin-bottom="0.0694in" fo:text-indent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top="0.0694in" fo:margin-bottom="0.0694in" fo:text-indent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27" style:parent-style-name="Обычный" style:family="paragraph">
      <style:text-properties style:font-name="Liberation Serif" style:font-name-complex="Liberation Serif" fo:font-size="2pt" style:font-size-asian="2pt"/>
    </style:style>
    <style:style style:name="TableColumn529" style:family="table-column">
      <style:table-column-properties style:column-width="0.4888in"/>
    </style:style>
    <style:style style:name="TableColumn530" style:family="table-column">
      <style:table-column-properties style:column-width="1.7722in"/>
    </style:style>
    <style:style style:name="TableColumn531" style:family="table-column">
      <style:table-column-properties style:column-width="1.8701in"/>
    </style:style>
    <style:style style:name="TableColumn532" style:family="table-column">
      <style:table-column-properties style:column-width="1.575in"/>
    </style:style>
    <style:style style:name="TableColumn533" style:family="table-column">
      <style:table-column-properties style:column-width="1.575in"/>
    </style:style>
    <style:style style:name="TableColumn534" style:family="table-column">
      <style:table-column-properties style:column-width="1.6736in"/>
    </style:style>
    <style:style style:name="TableColumn535" style:family="table-column">
      <style:table-column-properties style:column-width="1.0576in"/>
    </style:style>
    <style:style style:name="Table528" style:family="table">
      <style:table-properties style:width="10.0125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P581" style:parent-style-name="Обычный" style:family="paragraph">
      <style:text-properties fo:font-size="11pt" style:font-size-asian="11pt"/>
    </style:style>
    <style:style style:name="P582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583" style:parent-style-name="Обычный" style:family="paragraph">
      <style:paragraph-properties fo:text-indent="0in"/>
    </style:style>
    <style:style style:name="T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5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586" style:parent-style-name="Обычный" style:family="paragraph">
      <style:paragraph-properties fo:margin-left="1.9694in">
        <style:tab-stops/>
      </style:paragraph-properties>
    </style:style>
    <style:style style:name="T587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P588" style:parent-style-name="Обычный" style:master-page-name="MP2" style:family="paragraph">
      <style:paragraph-properties fo:break-before="page" fo:text-align="start" fo:margin-left="3.6423in" fo:text-indent="0in" style:page-number="16">
        <style:tab-stops/>
      </style:paragraph-properties>
      <style:text-properties style:font-name="Liberation Serif" style:font-name-complex="Liberation Serif"/>
    </style:style>
    <style:style style:name="P591" style:parent-style-name="Обычный" style:family="paragraph">
      <style:paragraph-properties fo:text-align="start" fo:margin-left="3.6423in" fo:text-indent="0in">
        <style:tab-stops/>
      </style:paragraph-properties>
      <style:text-properties style:font-name="Liberation Serif" style:font-name-complex="Liberation Serif"/>
    </style:style>
    <style:style style:name="P592" style:parent-style-name="Обычный" style:family="paragraph">
      <style:paragraph-properties fo:text-align="center" fo:text-indent="-0.0006in"/>
      <style:text-properties style:font-name="Liberation Serif" style:font-name-complex="Liberation Serif" style:font-size-complex="14pt"/>
    </style:style>
    <style:style style:name="P593" style:parent-style-name="Обычный" style:family="paragraph">
      <style:paragraph-properties fo:text-align="center" fo:text-indent="-0.0006in"/>
      <style:text-properties style:font-name="Liberation Serif" style:font-name-complex="Liberation Serif" style:font-size-complex="14pt"/>
    </style:style>
    <style:style style:name="P59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9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9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59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size-complex="14pt"/>
    </style:style>
    <style:style style:name="TableColumn599" style:family="table-column">
      <style:table-column-properties style:column-width="0.4333in" style:use-optimal-column-width="false"/>
    </style:style>
    <style:style style:name="TableColumn600" style:family="table-column">
      <style:table-column-properties style:column-width="2.4215in" style:use-optimal-column-width="false"/>
    </style:style>
    <style:style style:name="TableColumn601" style:family="table-column">
      <style:table-column-properties style:column-width="0.1972in" style:use-optimal-column-width="false"/>
    </style:style>
    <style:style style:name="TableColumn602" style:family="table-column">
      <style:table-column-properties style:column-width="4.0027in" style:use-optimal-column-width="false"/>
    </style:style>
    <style:style style:name="Table598" style:family="table">
      <style:table-properties style:width="7.0548in" fo:margin-left="0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style:writing-mode="lr-tb" fo:padding-top="0.0708in" fo:padding-left="0.043in" fo:padding-bottom="0.0708in" fo:padding-right="0.043in"/>
    </style:style>
    <style:style style:name="P60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TableCell606" style:family="table-cell">
      <style:table-cell-properties fo:border="none" style:writing-mode="lr-tb" fo:padding-top="0.0708in" fo:padding-left="0.043in" fo:padding-bottom="0.0708in" fo:padding-right="0.043in"/>
    </style:style>
    <style:style style:name="P60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P60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TableCell609" style:family="table-cell">
      <style:table-cell-properties fo:border="none" style:writing-mode="lr-tb" fo:padding-top="0.0708in" fo:padding-left="0.043in" fo:padding-bottom="0.0708in" fo:padding-right="0.043in"/>
    </style:style>
    <style:style style:name="P61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TableCell611" style:family="table-cell">
      <style:table-cell-properties fo:border="none" style:writing-mode="lr-tb" fo:padding-top="0.0708in" fo:padding-left="0.043in" fo:padding-bottom="0.0708in" fo:padding-right="0.043in"/>
    </style:style>
    <style:style style:name="P61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fo:padding-top="0.0708in" fo:padding-left="0.043in" fo:padding-bottom="0.0708in" fo:padding-right="0.043in"/>
    </style:style>
    <style:style style:name="P615" style:parent-style-name="Обычный" style:family="paragraph">
      <style:paragraph-properties style:text-autospace="none" fo:margin-left="-0.4611in">
        <style:tab-stops/>
      </style:paragraph-properties>
      <style:text-properties style:font-name="Liberation Serif" style:font-name-complex="Liberation Serif" style:font-size-complex="14pt"/>
    </style:style>
    <style:style style:name="TableCell616" style:family="table-cell">
      <style:table-cell-properties fo:border="none" style:writing-mode="lr-tb" fo:padding-top="0.0708in" fo:padding-left="0.043in" fo:padding-bottom="0.0708in" fo:padding-right="0.043in"/>
    </style:style>
    <style:style style:name="P617" style:parent-style-name="Обычный" style:family="paragraph">
      <style:paragraph-properties style:text-autospace="none" fo:text-indent="0in"/>
      <style:text-properties style:font-name="Liberation Serif" style:font-name-complex="Liberation Serif" style:font-size-complex="14pt"/>
    </style:style>
    <style:style style:name="P618" style:parent-style-name="Обычный" style:family="paragraph">
      <style:paragraph-properties style:text-autospace="none" fo:text-indent="0in"/>
      <style:text-properties style:font-name="Liberation Serif" style:font-name-complex="Liberation Serif" style:font-size-complex="14pt"/>
    </style:style>
    <style:style style:name="TableCell619" style:family="table-cell">
      <style:table-cell-properties fo:border="none" style:writing-mode="lr-tb" fo:padding-top="0.0708in" fo:padding-left="0.043in" fo:padding-bottom="0.0708in" fo:padding-right="0.043in"/>
    </style:style>
    <style:style style:name="P620" style:parent-style-name="Обычный" style:family="paragraph">
      <style:paragraph-properties style:text-autospace="none" fo:text-align="center" fo:margin-left="-0.5729in" fo:margin-right="-0.0215in">
        <style:tab-stops/>
      </style:paragraph-properties>
      <style:text-properties style:font-name="Liberation Serif" style:font-name-complex="Liberation Serif" style:font-size-complex="14pt"/>
    </style:style>
    <style:style style:name="TableCell621" style:family="table-cell">
      <style:table-cell-properties fo:border="none" style:writing-mode="lr-tb" fo:padding-top="0.0708in" fo:padding-left="0.043in" fo:padding-bottom="0.0708in" fo:padding-right="0.043in"/>
    </style:style>
    <style:style style:name="P622" style:parent-style-name="Обычный" style:family="paragraph">
      <style:paragraph-properties style:text-autospace="none" fo:text-align="start" fo:text-indent="0in"/>
    </style:style>
    <style:style style:name="T623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.0708in" fo:padding-left="0.043in" fo:padding-bottom="0.0708in" fo:padding-right="0.043in"/>
    </style:style>
    <style:style style:name="P626" style:parent-style-name="Обычный" style:family="paragraph">
      <style:paragraph-properties style:text-autospace="none" fo:margin-left="-0.4611in">
        <style:tab-stops/>
      </style:paragraph-properties>
      <style:text-properties style:font-name="Liberation Serif" style:font-name-complex="Liberation Serif" style:font-size-complex="14pt"/>
    </style:style>
    <style:style style:name="TableCell627" style:family="table-cell">
      <style:table-cell-properties fo:border="none" style:writing-mode="lr-tb" fo:padding-top="0.0708in" fo:padding-left="0.043in" fo:padding-bottom="0.0708in" fo:padding-right="0.043in"/>
    </style:style>
    <style:style style:name="P628" style:parent-style-name="Обычный" style:family="paragraph">
      <style:paragraph-properties style:text-autospace="none" fo:text-indent="0in"/>
      <style:text-properties style:font-name="Liberation Serif" style:font-name-complex="Liberation Serif" style:font-size-complex="14pt"/>
    </style:style>
    <style:style style:name="P629" style:parent-style-name="Обычный" style:family="paragraph">
      <style:paragraph-properties style:text-autospace="none" fo:text-indent="0in"/>
      <style:text-properties style:font-name="Liberation Serif" style:font-name-complex="Liberation Serif" style:font-size-complex="14pt"/>
    </style:style>
    <style:style style:name="TableCell630" style:family="table-cell">
      <style:table-cell-properties fo:border="none" style:writing-mode="lr-tb" fo:padding-top="0.0708in" fo:padding-left="0.043in" fo:padding-bottom="0.0708in" fo:padding-right="0.043in"/>
    </style:style>
    <style:style style:name="P631" style:parent-style-name="Обычный" style:family="paragraph">
      <style:paragraph-properties style:text-autospace="none" fo:text-align="center" fo:margin-left="-0.5729in" fo:margin-right="-0.0215in">
        <style:tab-stops/>
      </style:paragraph-properties>
      <style:text-properties style:font-name="Liberation Serif" style:font-name-complex="Liberation Serif" style:font-size-complex="14pt"/>
    </style:style>
    <style:style style:name="TableCell632" style:family="table-cell">
      <style:table-cell-properties fo:border="none" style:writing-mode="lr-tb" fo:padding-top="0.0708in" fo:padding-left="0.043in" fo:padding-bottom="0.0708in" fo:padding-right="0.043in"/>
    </style:style>
    <style:style style:name="P63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.0708in" fo:padding-left="0.043in" fo:padding-bottom="0.0708in" fo:padding-right="0.043in"/>
    </style:style>
    <style:style style:name="P636" style:parent-style-name="Обычный" style:family="paragraph">
      <style:paragraph-properties style:text-autospace="none" fo:text-align="start" fo:margin-right="-0.0215in" fo:text-indent="0in"/>
      <style:text-properties style:font-name="Liberation Serif" style:font-name-complex="Liberation Serif" fo:font-weight="bold" style:font-weight-asian="bold" style:font-size-complex="14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.0708in" fo:padding-left="0.043in" fo:padding-bottom="0.0708in" fo:padding-right="0.043in"/>
    </style:style>
    <style:style style:name="P639" style:parent-style-name="Обычный" style:family="paragraph">
      <style:paragraph-properties style:text-autospace="none" fo:margin-left="-0.4611in">
        <style:tab-stops/>
      </style:paragraph-properties>
      <style:text-properties style:font-name="Liberation Serif" style:font-name-complex="Liberation Serif" style:font-size-complex="14pt"/>
    </style:style>
    <style:style style:name="TableCell640" style:family="table-cell">
      <style:table-cell-properties fo:border="none" style:writing-mode="lr-tb" fo:padding-top="0.0708in" fo:padding-left="0.043in" fo:padding-bottom="0.0708in" fo:padding-right="0.043in"/>
    </style:style>
    <style:style style:name="P64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P64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P643" style:parent-style-name="Обычный" style:family="paragraph">
      <style:paragraph-properties style:text-autospace="none" fo:text-indent="0in"/>
      <style:text-properties style:font-name="Liberation Serif" style:font-name-complex="Liberation Serif" style:font-size-complex="14pt"/>
    </style:style>
    <style:style style:name="TableCell644" style:family="table-cell">
      <style:table-cell-properties fo:border="none" style:writing-mode="lr-tb" fo:padding-top="0.0708in" fo:padding-left="0.043in" fo:padding-bottom="0.0708in" fo:padding-right="0.043in"/>
    </style:style>
    <style:style style:name="P645" style:parent-style-name="Обычный" style:family="paragraph">
      <style:paragraph-properties style:text-autospace="none" fo:text-align="center" fo:margin-left="-0.5729in" fo:margin-right="-0.0215in">
        <style:tab-stops/>
      </style:paragraph-properties>
      <style:text-properties style:font-name="Liberation Serif" style:font-name-complex="Liberation Serif" style:font-size-complex="14pt"/>
    </style:style>
    <style:style style:name="TableCell646" style:family="table-cell">
      <style:table-cell-properties fo:border="none" style:writing-mode="lr-tb" fo:padding-top="0.0708in" fo:padding-left="0.043in" fo:padding-bottom="0.0708in" fo:padding-right="0.043in"/>
    </style:style>
    <style:style style:name="P64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style:writing-mode="lr-tb" fo:padding-top="0.0708in" fo:padding-left="0.043in" fo:padding-bottom="0.0708in" fo:padding-right="0.043in"/>
    </style:style>
    <style:style style:name="P650" style:parent-style-name="Обычный" style:family="paragraph">
      <style:paragraph-properties style:text-autospace="none" fo:margin-left="-0.4611in">
        <style:tab-stops/>
      </style:paragraph-properties>
      <style:text-properties style:font-name="Liberation Serif" style:font-name-complex="Liberation Serif" style:font-size-complex="14pt"/>
    </style:style>
    <style:style style:name="TableCell651" style:family="table-cell">
      <style:table-cell-properties fo:border="none" style:writing-mode="lr-tb" fo:padding-top="0.0708in" fo:padding-left="0.043in" fo:padding-bottom="0.0708in" fo:padding-right="0.043in"/>
    </style:style>
    <style:style style:name="P65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P65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TableCell654" style:family="table-cell">
      <style:table-cell-properties fo:border="none" style:writing-mode="lr-tb" fo:padding-top="0.0708in" fo:padding-left="0.043in" fo:padding-bottom="0.0708in" fo:padding-right="0.043in"/>
    </style:style>
    <style:style style:name="P655" style:parent-style-name="Обычный" style:family="paragraph">
      <style:paragraph-properties style:text-autospace="none" fo:text-align="center" fo:margin-left="-0.5729in" fo:margin-right="-0.0215in">
        <style:tab-stops/>
      </style:paragraph-properties>
      <style:text-properties style:font-name="Liberation Serif" style:font-name-complex="Liberation Serif" style:font-size-complex="14pt"/>
    </style:style>
    <style:style style:name="TableCell656" style:family="table-cell">
      <style:table-cell-properties fo:border="none" style:writing-mode="lr-tb" fo:padding-top="0.0708in" fo:padding-left="0.043in" fo:padding-bottom="0.0708in" fo:padding-right="0.043in"/>
    </style:style>
    <style:style style:name="P65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.0708in" fo:padding-left="0.043in" fo:padding-bottom="0.0708in" fo:padding-right="0.043in"/>
    </style:style>
    <style:style style:name="P660" style:parent-style-name="Обычный" style:family="paragraph">
      <style:paragraph-properties style:text-autospace="none" fo:margin-left="-0.4611in">
        <style:tab-stops/>
      </style:paragraph-properties>
      <style:text-properties style:font-name="Liberation Serif" style:font-name-complex="Liberation Serif" style:font-size-complex="14pt"/>
    </style:style>
    <style:style style:name="TableCell661" style:family="table-cell">
      <style:table-cell-properties fo:border="none" style:writing-mode="lr-tb" fo:padding-top="0.0708in" fo:padding-left="0.043in" fo:padding-bottom="0.0708in" fo:padding-right="0.043in"/>
    </style:style>
    <style:style style:name="P66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P66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TableCell664" style:family="table-cell">
      <style:table-cell-properties fo:border="none" style:writing-mode="lr-tb" fo:padding-top="0.0708in" fo:padding-left="0.043in" fo:padding-bottom="0.0708in" fo:padding-right="0.043in"/>
    </style:style>
    <style:style style:name="P665" style:parent-style-name="Обычный" style:family="paragraph">
      <style:paragraph-properties style:text-autospace="none" fo:text-align="center" fo:margin-left="-0.5729in" fo:margin-right="-0.0215in">
        <style:tab-stops/>
      </style:paragraph-properties>
      <style:text-properties style:font-name="Liberation Serif" style:font-name-complex="Liberation Serif" style:font-size-complex="14pt"/>
    </style:style>
    <style:style style:name="TableCell666" style:family="table-cell">
      <style:table-cell-properties fo:border="none" style:writing-mode="lr-tb" fo:padding-top="0.0708in" fo:padding-left="0.043in" fo:padding-bottom="0.0708in" fo:padding-right="0.043in"/>
    </style:style>
    <style:style style:name="P66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.0708in" fo:padding-left="0.043in" fo:padding-bottom="0.0708in" fo:padding-right="0.043in"/>
    </style:style>
    <style:style style:name="P670" style:parent-style-name="Обычный" style:family="paragraph">
      <style:paragraph-properties style:text-autospace="none" fo:margin-left="-0.4611in">
        <style:tab-stops/>
      </style:paragraph-properties>
      <style:text-properties style:font-name="Liberation Serif" style:font-name-complex="Liberation Serif" style:font-size-complex="14pt"/>
    </style:style>
    <style:style style:name="TableCell671" style:family="table-cell">
      <style:table-cell-properties fo:border="none" style:writing-mode="lr-tb" fo:padding-top="0.0708in" fo:padding-left="0.043in" fo:padding-bottom="0.0708in" fo:padding-right="0.043in"/>
    </style:style>
    <style:style style:name="P672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style:font-size-complex="14pt" fo:hyphenate="true"/>
    </style:style>
    <style:style style:name="P673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style:font-size-complex="14pt" fo:hyphenate="true"/>
    </style:style>
    <style:style style:name="TableCell674" style:family="table-cell">
      <style:table-cell-properties fo:border="none" style:writing-mode="lr-tb" fo:padding-top="0.0708in" fo:padding-left="0.043in" fo:padding-bottom="0.0708in" fo:padding-right="0.043in"/>
    </style:style>
    <style:style style:name="P675" style:parent-style-name="Обычный" style:family="paragraph">
      <style:paragraph-properties style:text-autospace="none" fo:text-align="center" fo:margin-left="-0.5729in" fo:margin-right="-0.0215in">
        <style:tab-stops/>
      </style:paragraph-properties>
      <style:text-properties style:font-name="Liberation Serif" style:font-name-complex="Liberation Serif" style:font-size-complex="14pt"/>
    </style:style>
    <style:style style:name="TableCell676" style:family="table-cell">
      <style:table-cell-properties fo:border="none" style:writing-mode="lr-tb" fo:padding-top="0.0708in" fo:padding-left="0.043in" fo:padding-bottom="0.0708in" fo:padding-right="0.043in"/>
    </style:style>
    <style:style style:name="P67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style:writing-mode="lr-tb" fo:padding-top="0.0708in" fo:padding-left="0.043in" fo:padding-bottom="0.0708in" fo:padding-right="0.043in"/>
    </style:style>
    <style:style style:name="P680" style:parent-style-name="Обычный" style:family="paragraph">
      <style:paragraph-properties style:text-autospace="none" fo:margin-left="-0.4611in">
        <style:tab-stops/>
      </style:paragraph-properties>
      <style:text-properties style:font-name="Liberation Serif" style:font-name-complex="Liberation Serif" style:font-size-complex="14pt"/>
    </style:style>
    <style:style style:name="TableCell681" style:family="table-cell">
      <style:table-cell-properties fo:border="none" style:writing-mode="lr-tb" fo:padding-top="0.0708in" fo:padding-left="0.043in" fo:padding-bottom="0.0708in" fo:padding-right="0.043in"/>
    </style:style>
    <style:style style:name="P682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style:font-size-complex="14pt" fo:hyphenate="true"/>
    </style:style>
    <style:style style:name="P683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style:font-size-complex="14pt" fo:hyphenate="true"/>
    </style:style>
    <style:style style:name="TableCell684" style:family="table-cell">
      <style:table-cell-properties fo:border="none" style:writing-mode="lr-tb" fo:padding-top="0.0708in" fo:padding-left="0.043in" fo:padding-bottom="0.0708in" fo:padding-right="0.043in"/>
    </style:style>
    <style:style style:name="P685" style:parent-style-name="Обычный" style:family="paragraph">
      <style:paragraph-properties style:text-autospace="none" fo:text-align="center" fo:margin-left="-0.5729in" fo:margin-right="-0.0215in">
        <style:tab-stops/>
      </style:paragraph-properties>
      <style:text-properties style:font-name="Liberation Serif" style:font-name-complex="Liberation Serif" style:font-size-complex="14pt"/>
    </style:style>
    <style:style style:name="TableCell686" style:family="table-cell">
      <style:table-cell-properties fo:border="none" style:writing-mode="lr-tb" fo:padding-top="0.0708in" fo:padding-left="0.043in" fo:padding-bottom="0.0708in" fo:padding-right="0.043in"/>
    </style:style>
    <style:style style:name="P68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.0708in" fo:padding-left="0.043in" fo:padding-bottom="0.0708in" fo:padding-right="0.043in"/>
    </style:style>
    <style:style style:name="P690" style:parent-style-name="Обычный" style:family="paragraph">
      <style:paragraph-properties style:text-autospace="none" fo:margin-left="-0.4611in">
        <style:tab-stops/>
      </style:paragraph-properties>
      <style:text-properties style:font-name="Liberation Serif" style:font-name-complex="Liberation Serif" style:font-size-complex="14pt"/>
    </style:style>
    <style:style style:name="TableCell691" style:family="table-cell">
      <style:table-cell-properties fo:border="none" style:writing-mode="lr-tb" fo:padding-top="0.0708in" fo:padding-left="0.043in" fo:padding-bottom="0.0708in" fo:padding-right="0.043in"/>
    </style:style>
    <style:style style:name="P692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style:font-size-complex="14pt" fo:hyphenate="true"/>
    </style:style>
    <style:style style:name="P693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style:font-size-complex="14pt" fo:hyphenate="true"/>
    </style:style>
    <style:style style:name="TableCell694" style:family="table-cell">
      <style:table-cell-properties fo:border="none" style:writing-mode="lr-tb" fo:padding-top="0.0708in" fo:padding-left="0.043in" fo:padding-bottom="0.0708in" fo:padding-right="0.043in"/>
    </style:style>
    <style:style style:name="P695" style:parent-style-name="Обычный" style:family="paragraph">
      <style:paragraph-properties style:text-autospace="none" fo:text-align="center" fo:margin-left="-0.5729in" fo:margin-right="-0.0215in">
        <style:tab-stops/>
      </style:paragraph-properties>
      <style:text-properties style:font-name="Liberation Serif" style:font-name-complex="Liberation Serif" style:font-size-complex="14pt"/>
    </style:style>
    <style:style style:name="TableCell696" style:family="table-cell">
      <style:table-cell-properties fo:border="none" style:writing-mode="lr-tb" fo:padding-top="0.0708in" fo:padding-left="0.043in" fo:padding-bottom="0.0708in" fo:padding-right="0.043in"/>
    </style:style>
    <style:style style:name="P69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.0708in" fo:padding-left="0.043in" fo:padding-bottom="0.0708in" fo:padding-right="0.043in"/>
    </style:style>
    <style:style style:name="P700" style:parent-style-name="Обычный" style:family="paragraph">
      <style:paragraph-properties style:text-autospace="none" fo:margin-left="-0.4611in">
        <style:tab-stops/>
      </style:paragraph-properties>
      <style:text-properties style:font-name="Liberation Serif" style:font-name-complex="Liberation Serif" style:font-size-complex="14pt"/>
    </style:style>
    <style:style style:name="TableCell701" style:family="table-cell">
      <style:table-cell-properties fo:border="none" style:writing-mode="lr-tb" fo:padding-top="0.0708in" fo:padding-left="0.043in" fo:padding-bottom="0.0708in" fo:padding-right="0.043in"/>
    </style:style>
    <style:style style:name="P702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style:font-size-complex="14pt" fo:hyphenate="true"/>
    </style:style>
    <style:style style:name="P703" style:parent-style-name="Обычный" style:family="paragraph">
      <style:paragraph-properties style:text-autospace="none" fo:text-indent="0in"/>
      <style:text-properties style:font-name="Liberation Serif" style:font-name-complex="Liberation Serif" style:font-size-complex="14pt"/>
    </style:style>
    <style:style style:name="TableCell704" style:family="table-cell">
      <style:table-cell-properties fo:border="none" style:writing-mode="lr-tb" fo:padding-top="0.0708in" fo:padding-left="0.043in" fo:padding-bottom="0.0708in" fo:padding-right="0.043in"/>
    </style:style>
    <style:style style:name="P705" style:parent-style-name="Обычный" style:family="paragraph">
      <style:paragraph-properties style:text-autospace="none" fo:text-align="center" fo:margin-left="-0.5729in" fo:margin-right="-0.0215in">
        <style:tab-stops/>
      </style:paragraph-properties>
      <style:text-properties style:font-name="Liberation Serif" style:font-name-complex="Liberation Serif" style:font-size-complex="14pt"/>
    </style:style>
    <style:style style:name="TableCell706" style:family="table-cell">
      <style:table-cell-properties fo:border="none" style:writing-mode="lr-tb" fo:padding-top="0.0708in" fo:padding-left="0.043in" fo:padding-bottom="0.0708in" fo:padding-right="0.043in"/>
    </style:style>
    <style:style style:name="P70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fo:padding-top="0.0708in" fo:padding-left="0.043in" fo:padding-bottom="0.0708in" fo:padding-right="0.043in"/>
    </style:style>
    <style:style style:name="P710" style:parent-style-name="Обычный" style:family="paragraph">
      <style:paragraph-properties style:text-autospace="none" fo:margin-left="-0.4611in">
        <style:tab-stops/>
      </style:paragraph-properties>
      <style:text-properties style:font-name="Liberation Serif" style:font-name-complex="Liberation Serif" style:font-size-complex="14pt"/>
    </style:style>
    <style:style style:name="TableCell711" style:family="table-cell">
      <style:table-cell-properties fo:border="none" style:writing-mode="lr-tb" fo:padding-top="0.0708in" fo:padding-left="0.043in" fo:padding-bottom="0.0708in" fo:padding-right="0.043in"/>
    </style:style>
    <style:style style:name="P712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style:font-size-complex="14pt" fo:hyphenate="true"/>
    </style:style>
    <style:style style:name="P713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style:font-size-complex="14pt" fo:hyphenate="true"/>
    </style:style>
    <style:style style:name="TableCell714" style:family="table-cell">
      <style:table-cell-properties fo:border="none" style:writing-mode="lr-tb" fo:padding-top="0.0708in" fo:padding-left="0.043in" fo:padding-bottom="0.0708in" fo:padding-right="0.043in"/>
    </style:style>
    <style:style style:name="P715" style:parent-style-name="Обычный" style:family="paragraph">
      <style:paragraph-properties style:text-autospace="none" fo:text-align="center" fo:margin-left="-0.5729in" fo:margin-right="-0.0215in">
        <style:tab-stops/>
      </style:paragraph-properties>
      <style:text-properties style:font-name="Liberation Serif" style:font-name-complex="Liberation Serif" style:font-size-complex="14pt"/>
    </style:style>
    <style:style style:name="TableCell716" style:family="table-cell">
      <style:table-cell-properties fo:border="none" style:writing-mode="lr-tb" fo:padding-top="0.0708in" fo:padding-left="0.043in" fo:padding-bottom="0.0708in" fo:padding-right="0.043in"/>
    </style:style>
    <style:style style:name="P71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.0708in" fo:padding-left="0.043in" fo:padding-bottom="0.0708in" fo:padding-right="0.043in"/>
    </style:style>
    <style:style style:name="P720" style:parent-style-name="Обычный" style:family="paragraph">
      <style:paragraph-properties style:text-autospace="none" fo:margin-left="-0.4611in">
        <style:tab-stops/>
      </style:paragraph-properties>
      <style:text-properties style:font-name="Liberation Serif" style:font-name-complex="Liberation Serif" style:font-size-complex="14pt"/>
    </style:style>
    <style:style style:name="TableCell721" style:family="table-cell">
      <style:table-cell-properties fo:border="none" style:writing-mode="lr-tb" fo:padding-top="0.0708in" fo:padding-left="0.043in" fo:padding-bottom="0.0708in" fo:padding-right="0.043in"/>
    </style:style>
    <style:style style:name="P722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style:font-size-complex="14pt" fo:hyphenate="true"/>
    </style:style>
    <style:style style:name="P723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style:font-size-complex="14pt" fo:hyphenate="true"/>
    </style:style>
    <style:style style:name="P724" style:parent-style-name="Обычный" style:family="paragraph">
      <style:paragraph-properties style:text-autospace="none" fo:text-indent="0in"/>
      <style:text-properties style:font-name="Liberation Serif" style:font-name-complex="Liberation Serif" style:font-size-complex="14pt"/>
    </style:style>
    <style:style style:name="TableCell725" style:family="table-cell">
      <style:table-cell-properties fo:border="none" style:writing-mode="lr-tb" fo:padding-top="0.0708in" fo:padding-left="0.043in" fo:padding-bottom="0.0708in" fo:padding-right="0.043in"/>
    </style:style>
    <style:style style:name="P726" style:parent-style-name="Обычный" style:family="paragraph">
      <style:paragraph-properties style:text-autospace="none" fo:text-align="center" fo:margin-left="-0.5729in" fo:margin-right="-0.0215in">
        <style:tab-stops/>
      </style:paragraph-properties>
      <style:text-properties style:font-name="Liberation Serif" style:font-name-complex="Liberation Serif" style:font-size-complex="14pt"/>
    </style:style>
    <style:style style:name="TableCell727" style:family="table-cell">
      <style:table-cell-properties fo:border="none" style:writing-mode="lr-tb" fo:padding-top="0.0708in" fo:padding-left="0.043in" fo:padding-bottom="0.0708in" fo:padding-right="0.043in"/>
    </style:style>
    <style:style style:name="P72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P72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P73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style:writing-mode="lr-tb" fo:padding-top="0.0708in" fo:padding-left="0.043in" fo:padding-bottom="0.0708in" fo:padding-right="0.043in"/>
    </style:style>
    <style:style style:name="P733" style:parent-style-name="Обычный" style:family="paragraph">
      <style:paragraph-properties style:text-autospace="none" fo:margin-left="-0.4611in">
        <style:tab-stops/>
      </style:paragraph-properties>
      <style:text-properties style:font-name="Liberation Serif" style:font-name-complex="Liberation Serif" style:font-size-complex="14pt"/>
    </style:style>
    <style:style style:name="TableCell734" style:family="table-cell">
      <style:table-cell-properties fo:border="none" style:writing-mode="lr-tb" fo:padding-top="0.0708in" fo:padding-left="0.043in" fo:padding-bottom="0.0708in" fo:padding-right="0.043in"/>
    </style:style>
    <style:style style:name="P735" style:parent-style-name="Обычный" style:family="paragraph">
      <style:paragraph-properties style:text-autospace="none" fo:text-indent="0in"/>
      <style:text-properties style:font-name="Liberation Serif" style:font-name-complex="Liberation Serif" style:font-size-complex="14pt"/>
    </style:style>
    <style:style style:name="P73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TableCell737" style:family="table-cell">
      <style:table-cell-properties fo:border="none" style:writing-mode="lr-tb" fo:padding-top="0.0708in" fo:padding-left="0.043in" fo:padding-bottom="0.0708in" fo:padding-right="0.043in"/>
    </style:style>
    <style:style style:name="P738" style:parent-style-name="Обычный" style:family="paragraph">
      <style:paragraph-properties style:text-autospace="none" fo:text-align="center" fo:margin-left="-0.5729in" fo:margin-right="-0.0215in">
        <style:tab-stops/>
      </style:paragraph-properties>
      <style:text-properties style:font-name="Liberation Serif" style:font-name-complex="Liberation Serif" style:font-size-complex="14pt"/>
    </style:style>
    <style:style style:name="TableCell739" style:family="table-cell">
      <style:table-cell-properties fo:border="none" style:writing-mode="lr-tb" fo:padding-top="0.0708in" fo:padding-left="0.043in" fo:padding-bottom="0.0708in" fo:padding-right="0.043in"/>
    </style:style>
    <style:style style:name="P74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P741" style:parent-style-name="Обычный" style:family="paragraph">
      <style:paragraph-properties fo:text-align="center"/>
      <style:text-properties style:font-name="Liberation Serif" style:font-name-complex="Liberation Serif" fo:font-size="2pt" style:font-size-asian="2pt" style:font-size-complex="2pt"/>
    </style:style>
    <style:style style:name="P742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743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744" style:parent-style-name="Обычный" style:master-page-name="MPF3" style:family="paragraph">
      <style:paragraph-properties fo:break-before="page" fo:text-indent="0in" style:page-number="16"/>
      <style:text-properties style:font-name="Liberation Serif" style:font-name-complex="Liberation Serif" fo:font-size="2pt" style:font-size-asian="2pt" style:font-size-complex="2pt" fo:hyphenate="true"/>
    </style:style>
  </office:automatic-styles>
  <office:body>
    <office:text text:use-soft-page-breaks="true">
      <text:p text:style-name="P1">УТВЕРЖДЕНО</text:p>
      <text:p text:style-name="P4">приказом Департамента<text:line-break/>противодействия коррупции<text:s/><text:line-break/>и контроля Свердловской области<text:s/><text:line-break/>от<text:s/>31.08.2022<text:s/>№<text:s/>56<text:s/><text:line-break/>«О творческом конкурсе в сфере противодействия коррупции в Свердловской области «Честные люди – сила Урала!»</text:p>
      <text:p text:style-name="P5"/>
      <text:p text:style-name="P6"/>
      <text:p text:style-name="P7">ПОЛОЖЕНИЕ</text:p>
      <text:p text:style-name="P8">о творческом конкурсе в сфере противодействия коррупции<text:s/></text:p>
      <text:p text:style-name="P9">в Свердловской области «Честные люди – сила Урала!»</text:p>
      <text:p text:style-name="P10"/>
      <text:p text:style-name="P11"/>
      <text:p text:style-name="P12">1. Общие положения</text:p>
      <text:p text:style-name="P13"/>
      <text:p text:style-name="P14">1. Настоящее положение определяет порядок организации<text:s/>и проведения творческого конкурса в сфере противодействия коррупции в Свердловской области «Честные люди – сила Урала!» (далее – конкурс), формирования и деятельности экспертного совета конкурса (далее – экспертный совет), приема и проверки на соответствие условиям конкурса заявок на участие в конкурсе (далее – заявки) и конкурсных работ, представленных вместе с заявками для участия в конкурсе (далее – конкурсные работы), их оценки, определения и награждения победителей конкурса.</text:p>
      <text:p text:style-name="P15">2. Конкурс проводится на<text:s/>лучшую конкурсную работу по теме, посвященной противодействию коррупции, в целях формирования в обществе нетерпимости к коррупционному поведению.</text:p>
      <text:p text:style-name="P16">3. Задачами конкурса являются:</text:p>
      <text:p text:style-name="P17">1) осуществление антикоррупционного просвещения населения;</text:p>
      <text:p text:style-name="P18">2) привлечение<text:s/>внимания к проблеме коррупции;</text:p>
      <text:p text:style-name="P19">3) повышение уровня правосознания и осведомленности об ответственности за совершение коррупционных правонарушений.</text:p>
      <text:p text:style-name="P20">4. Конкурс основывается на принципах равного доступа к участию в конкурсе, публичности и открытости его проведения, объективности и беспристрастности оценки конкурсных работ.</text:p>
      <text:p text:style-name="P21">5. Участие в конкурсе принимают учащиеся и воспитанники, осваивающие образовательные программы основного общего и среднего общего образования, студенты, аспиранты, адъюнкты и ординаторы (далее – обучающиеся).</text:p>
      <text:p text:style-name="P22">В конкурсе могут принимать участие коллективы, сформированные из обучающихся, для участия в конкурсе или для иных творческих целей (далее – творческие коллективы).</text:p>
      <text:soft-page-break/>
      <text:p text:style-name="P23">6. Конкурс проводится ежегодно в период с 1 сентября по 9 декабря по следующим номинациям:</text:p>
      <text:p text:style-name="P24">1) «Лучший антикоррупционный плакат»;</text:p>
      <text:p text:style-name="P25">2) «Лучший антикоррупционный видеоролик»;</text:p>
      <text:p text:style-name="P26">3) «Лучший антикоррупционный графический рассказ».</text:p>
      <text:p text:style-name="P27">7. Проведение конкурса осуществляется в четыре этапа:</text:p>
      <text:p text:style-name="P28">1) прием заявок – до 1 октября;</text:p>
      <text:p text:style-name="P29">2) проверка заявок и конкурсных работ на соответствие условиям конкурса (далее – проверка заявок и конкурсных работ) – до 25 октября;</text:p>
      <text:p text:style-name="P30">3) оценка конкурсных работ – до 15 ноября;</text:p>
      <text:p text:style-name="P31">4) определение победителей посредством опроса на официальном сайте Департамента противодействия коррупции и контроля Свердловской области (далее – Департамент) в информационно-телекоммуникационной сети «Интернет» (далее – официальный сайт Департамента) – до 25 ноября.</text:p>
      <text:p text:style-name="P32">8. Информация об объявлении конкурса, сроках его проведения, условиях участия и победителях конкурса размещается на официальном сайте Департамента в разделе «Творческий конкурс «Честные люди – сила Урала!»».</text:p>
      <text:p text:style-name="P33">9. Организационное обеспечение конкурса осуществляет Департамент. Материальное обеспечение конкурса производится на основании сметы расходов на проведение конкурса и отчета об исполнении указанной сметы, утвержденных Директором Департамента, с приложением подтверждающих произведенные расходы документов.</text:p>
      <text:p text:style-name="P34"/>
      <text:p text:style-name="P35">2. Экспертный совет</text:p>
      <text:p text:style-name="P36"/>
      <text:p text:style-name="P37">10. Для проверки заявок и конкурсных работ на соответствие условиям конкурса и оценки конкурсных работ правовым актом Департамента образуется экспертный совет.<text:s/></text:p>
      <text:p text:style-name="P38"><text:span text:style-name="T39">11. Экспертный совет состоит из председателя, его заместителя, секретаря и иных членов экспертного совета. Состав экспертного совета утверждается правовым актом</text:span><text:span text:style-name="T40"><text:s/>Департамента.</text:span></text:p>
      <text:p text:style-name="P41"><text:span text:style-name="T42">12. Все члены экспертного совета при принятии решений обладают равными правами.</text:span><text:s/><text:span text:style-name="T43">В отсутствие председателя экспертного совета его обязанности исполняет заместитель председателя экспертного совета.</text:span></text:p>
      <text:p text:style-name="P44">13. В состав экспертного совета включаются государственные гражданские служащие, замещающие должности государственной гражданской службы Свердловской области в Департаменте, иных исполнительных органах государственной власти Свердловской области и члены Общественного совета Департамента.</text:p>
      <text:p text:style-name="P45">14. В экспертный совет могут входить представители Общественной палаты Свердловской области, представители образовательных организаций, организаций культуры и искусства, некоммерческих организаций, уставная деятельность которых связана с противодействием коррупции.</text:p>
      <text:soft-page-break/>
      <text:p text:style-name="P46">15. Состав экспертного совета формируется таким образом, чтобы исключить возможность возникновения конфликта интересов, который мог бы повлиять на принимаемые экспертным советом решения.<text:s/></text:p>
      <text:p text:style-name="P47">В случае возникновения прямой или косвенной личной заинтересованности члена экспертного совета, которая может привести к конфликту интересов при проверке заявок и конкурсных работ и оценке конкурсных работ, он обязан до начала заседания заявить об этом. В таком случае соответствующий член экспертного совета не принимает участия в принятии решения о результатах проверки заявки и конкурсной работы и (или) оценке конкурсной работы.</text:p>
      <text:p text:style-name="P48">16. Основной формой работы экспертного совета являются заседания. Заседание экспертного совета считается правомочным, если на нем присутствует не менее половины от общего числа членов экспертного совета.</text:p>
      <text:p text:style-name="P49">17. Решения экспертного совета принимаются открытым голосованием простым большинством голосов от числа присутствующих на заседании членов экспертного совета и оформляются протоколом.<text:s/></text:p>
      <text:p text:style-name="P50"><text:span text:style-name="T51">18. При<text:s/></text:span><text:span text:style-name="T52">равенстве голосов членов экспертного совета решающим является голос председательствующего на заседании экспертного совета.</text:span></text:p>
      <text:p text:style-name="P53"/>
      <text:p text:style-name="P54">3. Прием заявок и конкурсных работ</text:p>
      <text:p text:style-name="P55"/>
      <text:p text:style-name="P56">19. Для участия в конкурсе Департаментом принимаются заявки<text:s/><text:line-break/>в экспертный совет, заполненные и подписанные:</text:p>
      <text:p text:style-name="P57">1) обучающимися, достигшими 18 лет, родителями либо законными представителями обучающихся, не достигших 18 лет, по форме согласно приложению № 1 к настоящему положению;</text:p>
      <text:p text:style-name="P58">2) руководителями творческих коллективов или педагогическими работниками, уполномоченными творческими коллективами на представление их заявок, по форме согласно приложению № 2 к настоящему положению.</text:p>
      <text:p text:style-name="P59"><text:span text:style-name="T60">20. Заявки принимаются не позднее 1 октября либо на электронный адрес dpkkso@ya.ru в виде файла в формате PDF с приложением конкурс</text:span><text:span text:style-name="T61">ной работы в виде электронного документа, либо по месту нахождения Департамента по адресу: Свердловская область, город Екатеринбург, Октябрьская площадь, дом 1, строение 1 кабинет 1810 с приложением конкурсной работы в виде подлинника.</text:span></text:p>
      <text:p text:style-name="P62">21. Для участия в конкурсе принимаются конкурсные работы:</text:p>
      <text:p text:style-name="P63">1) не содержащие информацию или изображение, нарушающие права и законные интересы граждан, оскорбляющие их честь и достоинство, соответствующие требованиям законодательства Российской Федерации и настоящего положения;</text:p>
      <text:p text:style-name="P64">2) не удостоенные ранее премиями или наградами федеральных органов государственной власти или органов государственной власти субъектов Российской Федерации.</text:p>
      <text:p text:style-name="P65">22. Конкурсные работы выполняются в номинациях:<text:s/></text:p>
      <text:soft-page-break/>
      <text:p text:style-name="P66"><text:span text:style-name="T67">1) «Лучший антикоррупционный плакат» – на стандарт</text:span><text:span text:style-name="T68">ных листах бумаги (ткани, пластике или холсте) форматов А0 – А3 в любой технике либо в виде цифрового рисунка в формате<text:s/></text:span><text:span text:style-name="T69">JPEG</text:span><text:span text:style-name="T70">;</text:span></text:p>
      <text:p text:style-name="P71"><text:span text:style-name="T72">2) «Лучший антикоррупционный видеоролик» – в виде видеоролика</text:span><text:s/><text:span text:style-name="T73">продолжительностью не более трех минут в форматах AVI, MPEG, MKV, WM</text:span><text:span text:style-name="T74">V или FullHD (с указанием на информационной заставке фамилии, имени и отчества обучающегося, образовательной организации либо наименования творческого коллектива);</text:span></text:p>
      <text:p text:style-name="P75">3) «Лучший антикоррупционный графический рассказ» – на листах бумаги формата A4 либо в виде<text:s/>цифровых рисунков в формате JPEG не более 20 листов.</text:p>
      <text:p text:style-name="P76"><text:span text:style-name="T77">23. К заявкам с конкурсными работами, выполненными на стандартных листах бумаги (ткани, пластике или холсте) форматов А0 – А3 и на листах бумаги формата A4, прилагается файл, содержащий конкурсную работу</text:span><text:span text:style-name="T78"><text:s/>в формате JPEG (далее – файл, содержащий конкурсную работу).</text:span></text:p>
      <text:p text:style-name="P79"><text:span text:style-name="T80">Файл, содержащий конкурсную работу, принимается Департаментом вместе с заявкой на электронный адрес dpkkso@ya.ru либо на любом электронном носителе информации.</text:span></text:p>
      <text:p text:style-name="P81">24. Заявки вместе с конкурсными работами, не позднее трех календарных дней со дня поступления передаются государственным гражданским служащим Свердловской области, замещающим должность государственной гражданской службы Свердловской области в Департаменте (далее – ответственное лицо), в экспертный совет для осуществления проверки заявок и конкурсных работ.</text:p>
      <text:p text:style-name="P82"/>
      <text:p text:style-name="P83">4. Проверка заявок и конкурсных работ<text:s/></text:p>
      <text:p text:style-name="P84">на соответствие условиям конкурса</text:p>
      <text:p text:style-name="P85"/>
      <text:p text:style-name="P86">25. Проверка заявок и конкурсных работ осуществляется экспертным советом и заключается в проверке соответствия требованиям, предусмотренным:</text:p>
      <text:p text:style-name="P87">1) в пунктах 5, 21 и 22 настоящего положения – для заявок и лиц их направивших;</text:p>
      <text:p text:style-name="P88">2) в пунктах 22 и 23 настоящего положения – для конкурсных работ.</text:p>
      <text:p text:style-name="P89">26. По итогам проверки заявок и конкурсных работ секретарь экспертного совета<text:s/>составляет список прошедших проверку заявок и конкурсных работ по форме согласно приложению № 3 к настоящему положению, который размещается на официальном сайте Департамента в разделе «Творческий конкурс «Честные люди – сила Урала!»».</text:p>
      <text:p text:style-name="P90">27. Заявки и конкурсные работы, за исключением конкурсных работ, выполненных в виде цифрового рисунка или видеоролика, возвращаются представившим их лицам на основании письменного заявления, выполненного ими в произвольной форме (далее – заявление о возвращении конкурсной работы).</text:p>
      <text:p text:style-name="P91">28. В случае если до 9 декабря заявление о возвращении конкурсной работы в Департамент не поступило, Департамент в просветительских целях передает<text:s/><text:soft-page-break/>конкурсную работу образовательной организации по выбору Департамента либо уничтожает.</text:p>
      <text:p text:style-name="P92">Конкурсные работы<text:s/>в виде цифрового рисунка или видеоролика, не прошедшие проверку заявок и конкурсных работ, используются Департаментом в просветительских целях либо уничтожаются.</text:p>
      <text:p text:style-name="P93">29. Конкурсные работы, прошедшие проверку заявок и конкурсных работ, подлежат оценке в порядке, установленном в пунктах 30–36 настоящего положения.</text:p>
      <text:p text:style-name="P94"/>
      <text:p text:style-name="P95">5. Порядок оценки конкурсных работ<text:s/></text:p>
      <text:p text:style-name="P96"/>
      <text:p text:style-name="P97"><text:span text:style-name="T98">30. Конкурсные работы, прошедшие</text:span><text:s/><text:span text:style-name="T99">проверку заявок и конкурсных работ, оцениваются экспертным советом в каждой номинации по трем категориям:</text:span></text:p>
      <text:p text:style-name="P100">1) учащихся и воспитанники, осваивающие образовательные программы основного общего и среднего общего образования;</text:p>
      <text:p text:style-name="P101">2) студенты, аспиранты, адъюнкты и ординаторы;</text:p>
      <text:p text:style-name="P102">3) творческие коллективы.</text:p>
      <text:p text:style-name="P103">31. В каждой категории оценка конкурсных работ осуществляется по 10‑бальной шкале по критериям, предусмотренным в пунктах 32–34 настоящего положения.</text:p>
      <text:p text:style-name="P104">32. В номинации «Лучший антикоррупционный плакат» конкурсные работы в каждой категории оцениваются по следующим критериям:</text:p>
      <text:p text:style-name="P105">1) соответствие заявленной тематике:</text:p>
      <text:p text:style-name="P106">2) глубина интерпретации темы;</text:p>
      <text:p text:style-name="P107">3) новизна идеи;</text:p>
      <text:p text:style-name="P108">4) образность мышления;</text:p>
      <text:p text:style-name="P109">5) мастерство и сложность исполнения;</text:p>
      <text:p text:style-name="P110">6) целостность композиции.</text:p>
      <text:p text:style-name="P111"><text:span text:style-name="T112">33. В номинации «Лучший антикоррупционный<text:s/></text:span><text:span text:style-name="T113">видеоролик» конкурсные</text:span><text:s/><text:span text:style-name="T114">работы в каждой категории оцениваются по следующим критериям:</text:span></text:p>
      <text:p text:style-name="P115">1) соответствие заявленной<text:s/>тематике;</text:p>
      <text:p text:style-name="P116">2) глубина интерпретации темы;</text:p>
      <text:p text:style-name="P117">3) новизна идеи;</text:p>
      <text:p text:style-name="P118">4) логичность построения сюжета;</text:p>
      <text:p text:style-name="P119">5) яркость и выразительность видеоролика;</text:p>
      <text:p text:style-name="P120">6) целостность и завершенность сюжета.</text:p>
      <text:p text:style-name="P121">34. В номинации «Лучший антикоррупционный графический рассказ» конкурсные работы в<text:s/>каждой категории оцениваются по следующим критериям:</text:p>
      <text:p text:style-name="P122">1) соответствие заявленной тематике;</text:p>
      <text:p text:style-name="P123">2) глубина интерпретации темы;</text:p>
      <text:p text:style-name="P124">3) новизна идеи;</text:p>
      <text:p text:style-name="P125">4) логичность построения сюжета;</text:p>
      <text:p text:style-name="P126">5) мастерство и сложность исполнения;</text:p>
      <text:p text:style-name="P127">6) целостность и завершенность сюжета.</text:p>
      <text:soft-page-break/>
      <text:p text:style-name="P128">35. По итогам оценки конкурсных работ составляется протокол оценки конкурсных работ по форме согласно приложению № 4 к настоящему положению, который подписывается председателем экспертного совета.</text:p>
      <text:p text:style-name="P129">На основании протокола оценки конкурсных работ экспертный совет определяет три конкурсные работы, набравшие наибольшее количество баллов в каждой категории каждой номинации. При равном количестве баллов ранжирование осуществляется в соответствии с очередностью представления заявок.</text:p>
      <text:p text:style-name="P130">36. Информация о результатах определения<text:s/>конкурсных работ, проведенного в порядке, предусмотренном в части второй пункта 35 настоящего положения (далее – информация о результатах оценки конкурсных работ), не позднее трех календарных дней со дня подписания протокола секретарем экспертного совета<text:s/>направляется ответственному лицу для размещения на официальном сайте Департамента для определения победителей конкурса посредством опроса.</text:p>
      <text:p text:style-name="P131">37. В случае если ни одной работы в категории, предусмотренной в пункте 30 настоящего положения, либо в номинации, предусмотренной в пункте 6 настоящего положения, в экспертный совет для оценки не представлено, об этом делается соответствующая отметка в протоколе оценки конкурсных работ.</text:p>
      <text:p text:style-name="P132"/>
      <text:p text:style-name="P133">6. Определение победителей посредством опроса<text:s/></text:p>
      <text:p text:style-name="P134">на официальном сайте Департамента</text:p>
      <text:p text:style-name="P135"/>
      <text:p text:style-name="P136">38. Конкурсные работы и файлы, содержащие конкурсные работы, набравшие наибольшее количество баллов в каждой категории каждой номинации, определенные в порядке, предусмотренном в части второй пункта 35 настоящего положения, не позднее 7 календарных дней со<text:s/>дня получения ответственным лицом информации о результатах оценки конкурсных работ размещаются ответственным лицом в подразделе «Голосование за лучшие конкурсные работы» раздела «Творческий конкурс «Честные люди – сила Урала!» официального сайта Департамента для определения победителей конкурса посредством опроса.<text:s/></text:p>
      <text:p text:style-name="P137">39. В подразделе «Голосование за лучшие конкурсные работы» раздела «Конкурс «Честные люди – сила Урала!» официального сайта Департамента указываются при размещении:</text:p>
      <text:p text:style-name="P138">1) конкурсных работ: категория<text:s/>и номинация, в которой участвует конкурсная работа, название (при наличии) и порядковый номер, под которым она размещена;<text:s/></text:p>
      <text:p text:style-name="P139">2) файлов, содержащих конкурсную работу, помимо сведений, указанных в подпункте 1 настоящего пункта, указывается размер конкурсной работы и материалы, использованные при ее изготовлении.</text:p>
      <text:p text:style-name="P140"><text:span text:style-name="T141">40. Победитель определяется в каждой категории каждой номинации отдельно.</text:span><text:s/><text:span text:style-name="T142">При равном количестве баллов победитель определяется в соответствии с очередностью представления заявок.</text:span></text:p>
      <text:p text:style-name="P143">В случае если по итогам опроса на официальном сайте Департамента не удалось определить победителя в связи с отсутствием желающих пройти опрос,<text:s/><text:soft-page-break/>победителем объявляется участник, конкурсная работа которого набрала наибольшее количество баллов по итогам оценки.</text:p>
      <text:p text:style-name="P144">41. Конкурсные работы победителей конкурса не позднее 7 декабря размещаются в подразделе «Лучшие конкурсные работы» раздела «Творческий конкурс «Честные люди – сила Урала!» официального сайта Департамента с указанием:</text:p>
      <text:p text:style-name="P145">1) фамилии, имени и отчества победителя конкурса или наименования творческого коллектива;</text:p>
      <text:p text:style-name="P146">2) образовательной организации, в которой обучается победитель конкурса, в случае если победителем является лицо, указанное в подпункте 1 пункта 19 настоящего положения;</text:p>
      <text:p text:style-name="P147">3) категории, в которой оценивалась конкурсная<text:s/>работа;</text:p>
      <text:p text:style-name="P148">4) номинации, в которой победила конкурсная работа.</text:p>
      <text:p text:style-name="P149"/>
      <text:p text:style-name="P150">7. Награждение победителей конкурса</text:p>
      <text:p text:style-name="P151"/>
      <text:p text:style-name="P152">42. Победители награждаются Директором Департамента в торжественной обстановке в присутствии членов экспертного совета:</text:p>
      <text:p text:style-name="P153">1) памятным подарком и<text:s/>Благодарственным письмом Департамента за присуждение первого места в каждой категории каждой номинации;</text:p>
      <text:p text:style-name="P154">2) Благодарственным письмом Департамента за присуждение второго и третьего мест в каждой категории каждой номинации.</text:p>
      <text:p text:style-name="P155"/>
      <text:p text:style-name="P156">8. Заключительные положения<text:s/></text:p>
      <text:p text:style-name="P157"/>
      <text:p text:style-name="P158">43. Для участия в конкурсе представляются конкурсные работы, правообладателями которых являются представляющие их участники конкурса.</text:p>
      <text:p text:style-name="P159">44. В случае использования в конкурсной работе охраняемых результатов интеллектуальной деятельности и средств индивидуализации<text:s/>третьих лиц участник обязан указать автора и предоставить подтверждение наличия у участника конкурса права использования указанных результатов и средств.</text:p>
      <text:p text:style-name="P160"><text:span text:style-name="T161">45. Участник конкурса предоставляет Департаменту на безвозмездной основе право использовать конкурсну</text:span><text:span text:style-name="T162">ю работу для целей организации и проведения конкурса, а также для последующего ее использования в просветительских целях.</text:span></text:p>
      <text:soft-page-break/>
      <text:p text:style-name="P163">Приложение № 1<text:line-break/>к Положению о творческом конкурсе в сфере противодействия коррупции<text:s/></text:p>
      <text:p text:style-name="P164">в Свердловской области «Честные люди – сила Урала!»</text:p>
      <text:p text:style-name="P165">Форма</text:p>
      <text:p text:style-name="P166"/>
      <text:p text:style-name="P167"/>
      <text:p text:style-name="P168">В экспертный совет творческого конкурса в сфере противодействия коррупции в Свердловской области «Честные люди – сила Урала!»</text:p>
      <text:p text:style-name="P169"/>
      <text:p text:style-name="P170">от _____________________________</text:p>
      <text:p text:style-name="P171">(Ф.И.О обучающегося или его</text:p>
      <text:p text:style-name="P172">_______________________________,</text:p>
      <text:p text:style-name="P173">законного представителя</text:p>
      <text:p text:style-name="P174">действующего в интересах*_______</text:p>
      <text:p text:style-name="P175"/>
      <text:p text:style-name="P176">_______________________________</text:p>
      <text:p text:style-name="P177">(Ф.И.О. представляемого лица)</text:p>
      <text:p text:style-name="P178">_______________________________,</text:p>
      <text:p text:style-name="P179"/>
      <text:p text:style-name="P180">обучающегося __________________</text:p>
      <text:p text:style-name="P181"/>
      <text:p text:style-name="P182">_______________________________</text:p>
      <text:p text:style-name="P183">(наименование<text:s/></text:p>
      <text:p text:style-name="P184">_______________________________</text:p>
      <text:p text:style-name="P185">образовательной организации)</text:p>
      <text:p text:style-name="P186">_______________________________,</text:p>
      <text:p text:style-name="P187"/>
      <text:p text:style-name="P188">контактный телефон: _____________</text:p>
      <text:p text:style-name="P189"/>
      <text:p text:style-name="P190">_______________________________,</text:p>
      <text:p text:style-name="P191"/>
      <text:p text:style-name="P192">адрес электронной почты: _________</text:p>
      <text:p text:style-name="P193"/>
      <text:p text:style-name="P194">________________________________</text:p>
      <text:p text:style-name="P195"/>
      <text:p text:style-name="P196"/>
      <text:p text:style-name="P197">ЗАЯВКА</text:p>
      <text:p text:style-name="P198">на участие в творческом конкурсе в сфере<text:s/>противодействия коррупции<text:s/></text:p>
      <text:p text:style-name="P199">в Свердловской области «Честные люди – сила Урала!»</text:p>
      <text:p text:style-name="P200"/>
      <text:p text:style-name="P201"/>
      <text:p text:style-name="P202">Для участия в творческом конкурсе в сфере противодействия коррупции в Свердловской области «Честные люди – сила Урала!» в номинации ______________________________________________________________________</text:p>
      <text:p text:style-name="P203">(указывается номинация конкурса<text:s/></text:p>
      <text:soft-page-break/>
      <text:p text:style-name="P204">______________________________________________________________________</text:p>
      <text:p text:style-name="P205"><text:span text:style-name="T206">в<text:s/></text:span><text:span text:style-name="T207">творческом конкурсе «Честные люди – сила Урала!» (далее – конкурс))</text:span></text:p>
      <text:p text:style-name="P208"/>
      <text:p text:style-name="P209"/>
      <text:p text:style-name="P210"><text:span text:style-name="T211">направляю конкурсную работу</text:span><text:span text:style-name="T212">___________________________________________________</text:span></text:p>
      <text:p text:style-name="P213">(указывается наименование<text:s/></text:p>
      <text:p text:style-name="P214">______________________________________________________________________,</text:p>
      <text:p text:style-name="P215">конкурсной работы, если имеется)</text:p>
      <text:p text:style-name="P216"/>
      <text:p text:style-name="P217"><text:span text:style-name="T218">Краткое описание конкурсной работы:<text:s/></text:span><text:span text:style-name="T219">___________________________________</text:span><text:span text:style-name="T220">___</text:span></text:p>
      <text:p text:style-name="P221">(указываются размер и техника,<text:s/></text:p>
      <text:p text:style-name="P222">__________________________________________________________________________________</text:p>
      <text:p text:style-name="P223">в которой выполнена работа (продолжительность видеоролика, если конкурсная работа<text:s/></text:p>
      <text:p text:style-name="P224">__________________________________________________________________________________</text:p>
      <text:p text:style-name="P225">представлена в номинации «Лучший антикоррупционный видеоролик» или количество<text:s/></text:p>
      <text:p text:style-name="P226">__________________________________________________________________________________</text:p>
      <text:p text:style-name="P227">страниц, если конкурсная работа представлена в номинации «Лучший антикоррупционный<text:s/></text:p>
      <text:p text:style-name="P228">__________________________________________________________________________________</text:p>
      <text:p text:style-name="P229">графический рассказ»), кратко излагается мысль, выраженная в конкурсной работе,</text:p>
      <text:p text:style-name="P230">__________________________________________________________________________________.</text:p>
      <text:p text:style-name="P231"><text:span text:style-name="T232">мотивы выбора сюжета или художественных образов)</text:span></text:p>
      <text:p text:style-name="P233"/>
      <text:p text:style-name="P234"/>
      <text:p text:style-name="P235">«___» ___________ 20____года ___________________ <text:s text:c="3"/>_____________________</text:p>
      <text:p text:style-name="P236"><text:s text:c="65"/>(подпись направившего <text:s text:c="12"/>(расшифровка подписи)</text:p>
      <text:p text:style-name="P237">заявку лица) <text:s text:c="14"/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_____________________________________</text:p>
      <text:p text:style-name="P256">* строка заполняется в случае если заявка на участие в творческом конкурсе в сфере противодействия коррупции в<text:s/>Свердловской области «Честные люди – сила Урала!» представляется законным представителем лица, не достигшего 18 лет.<text:s/></text:p>
      <text:soft-page-break/>
      <text:p text:style-name="P257">СОГЛАСИЕ</text:p>
      <text:p text:style-name="P258">на обработку персональных данных<text:s/></text:p>
      <text:p text:style-name="P259"/>
      <text:p text:style-name="P260">Я, ____________________________________________________________________,</text:p>
      <text:p text:style-name="P261">(Ф.И.О., адрес, номер<text:s/>документа, удостоверяющего личность, кем и когда выдан)</text:p>
      <text:p text:style-name="P262"/>
      <text:p text:style-name="P263"><text:span text:style-name="T264">даю согласие Департаменту противодействия коррупции и контроля Свердловской области (далее – оператор) на обработку персональных данных с использованием средств автоматизации и без использования так</text:span><text:span text:style-name="T265">их средств, на совершение в том числе следующих действий: сбор, запись, систематизация, накопление, хранение, уточнение (обновление, изменение), извлечение, использование, обезличивание, блокирование, удаление, уничтожение.</text:span></text:p>
      <text:p text:style-name="P266">Согласие дается с целью участия<text:s/>в конкурсе.</text:p>
      <text:p text:style-name="P267">Перечень персональных данных, передаваемых оператору на обработку:</text:p>
      <text:p text:style-name="P268">1) фамилия, имя, отчество (при наличии) участника творческого конкурса в сфере противодействия коррупции в Свердловской области «Честные люди – сила Урала!» (далее – конкурс) и<text:s/>его законного представителя, если участник конкурса не достиг 18 лет;</text:p>
      <text:p text:style-name="P269">2) данные паспорта (иного документа, удостоверяющего личность) участника конкурса или его законного представителя, если участник конкурса не достиг 18 лет;</text:p>
      <text:p text:style-name="P270">3) наименование образовательной организации, в которой обучается участник конкурса;</text:p>
      <text:p text:style-name="P271">4) номер телефона участника конкурса или его законного представителя, если участник конкурса не достиг 18 лет;</text:p>
      <text:p text:style-name="P272">5) адрес электронной почты участника конкурса или его законного представителя, если участник конкурса не достиг 18 лет.</text:p>
      <text:p text:style-name="P273">Даю согласие на передачу персональных данных третьим лицам: Правительству Свердловской области, другим организациям, задействованным в достижении целей, для которых дается настоящее согласие.</text:p>
      <text:p text:style-name="P274">В целях информационного обеспечения<text:s/>согласен (согласна) на включение в общедоступные источники персональных данных следующих персональных данных:</text:p>
      <text:p text:style-name="P275">1) фамилия, имя, отчество (при наличии) участника конкурса;</text:p>
      <text:p text:style-name="P276">2) наименование образовательной организации, в которой обучается участник конкурса.</text:p>
      <text:p text:style-name="P277">Настоящее согласие дано мной на срок (определенный период времени или дата окончания срока действия) __________________с правом отзыва.</text:p>
      <text:p text:style-name="P278">Я могу отозвать настоящее согласие путем направления письменного заявления оператору. В этом случае оператор прекращает<text:s/>обработку персональных данных, а персональные данные подлежат уничтожению, если отсутствуют иные правовые основания для обработки, установленные законодательством Российской Федерации.</text:p>
      <text:p text:style-name="P279"/>
      <text:p text:style-name="P280">«___» _______________20____года _______________________ <text:s text:c="3"/>__________________________</text:p>
      <text:p text:style-name="P281"><text:s text:c="70"/>(подпись направившего заявку лица) <text:s text:c="20"/>(расшифровка подписи)</text:p>
      <text:soft-page-break/>
      <text:p text:style-name="P282">Приложение № 2<text:line-break/>к Положению о творческом конкурсе в сфере противодействия коррупции<text:s/></text:p>
      <text:p text:style-name="P283">в Свердловской области «Честные люди – сила Урала!»</text:p>
      <text:p text:style-name="P284">Форма</text:p>
      <text:p text:style-name="P285"/>
      <text:p text:style-name="P286"/>
      <text:p text:style-name="P287">В экспертный совет<text:s/></text:p>
      <text:p text:style-name="P288">творческого конкурса в сфере противодействия коррупции<text:s/></text:p>
      <text:p text:style-name="P289">в Свердловской области «Честные</text:p>
      <text:p text:style-name="P290">люди – сила Урала!»</text:p>
      <text:p text:style-name="P291"/>
      <text:p text:style-name="P292">от _____________________________</text:p>
      <text:p text:style-name="P293">(Ф.И.О руководителя творческого<text:s/></text:p>
      <text:p text:style-name="P294">_______________________________,</text:p>
      <text:p text:style-name="P295">коллектива или педагогического работника,<text:s/></text:p>
      <text:p text:style-name="P296">_______________________________</text:p>
      <text:p text:style-name="P297">уполномоченного творческим коллективом<text:s/></text:p>
      <text:p text:style-name="P298">_______________________________,</text:p>
      <text:p text:style-name="P299">на представление заявки)</text:p>
      <text:p text:style-name="P300">представляющего________________</text:p>
      <text:p text:style-name="P301"/>
      <text:p text:style-name="P302">_______________________________</text:p>
      <text:p text:style-name="P303">(наименование творческого коллектива)</text:p>
      <text:p text:style-name="P304">_______________________________</text:p>
      <text:p text:style-name="P305"/>
      <text:p text:style-name="P306">_______________________________,</text:p>
      <text:p text:style-name="P307"/>
      <text:p text:style-name="P308">контактный телефон: _____________</text:p>
      <text:p text:style-name="P309"/>
      <text:p text:style-name="P310">_______________________________,</text:p>
      <text:p text:style-name="P311"/>
      <text:p text:style-name="P312">адрес электронной почты: _________</text:p>
      <text:p text:style-name="P313"/>
      <text:p text:style-name="P314">________________________________</text:p>
      <text:p text:style-name="P315"/>
      <text:p text:style-name="P316"/>
      <text:p text:style-name="P317">ЗАЯВКА</text:p>
      <text:p text:style-name="P318">на участие в творческом конкурсе в сфере противодействия коррупции<text:s/></text:p>
      <text:p text:style-name="P319"><text:span text:style-name="T320">в Свердловской области «Честные люди – сила Урала!»</text:span></text:p>
      <text:p text:style-name="P321"/>
      <text:p text:style-name="P322"/>
      <text:p text:style-name="P323">Для участия в творческом конкурсе в сфере противодействия коррупции в Свердловской области «Честные люди – сила Урала!» в номинации ____________</text:p>
      <text:p text:style-name="P324">______________________________________________________________________</text:p>
      <text:p text:style-name="P325">(указывается номинация конкурса в творческом конкурсе</text:p>
      <text:p text:style-name="P326"/>
      <text:p text:style-name="P327">«Честные люди – сила Урала!» (далее – конкурс))</text:p>
      <text:p text:style-name="P328"/>
      <text:p text:style-name="P329"><text:span text:style-name="T330">направляю конкурсную работу</text:span><text:span text:style-name="T331">___________________________________________________</text:span></text:p>
      <text:p text:style-name="P332">(указывается наименование<text:s/></text:p>
      <text:p text:style-name="P333"><text:span text:style-name="T334">______________________________________________________________________.</text:span></text:p>
      <text:p text:style-name="P335">конкурсной работы, если имеется)</text:p>
      <text:p text:style-name="P336"/>
      <text:p text:style-name="P337"><text:span text:style-name="T338">Краткое описание конкурсной работы:<text:s/></text:span><text:span text:style-name="T339">___________________________________</text:span><text:span text:style-name="T340">___</text:span></text:p>
      <text:p text:style-name="P341">(указываются размер и техника,<text:s/></text:p>
      <text:p text:style-name="P342">__________________________________________________________________________________</text:p>
      <text:p text:style-name="P343">в которой выполнена работа (продолжительность видеоролика, если конкурсная работа<text:s/></text:p>
      <text:p text:style-name="P344">__________________________________________________________________________________</text:p>
      <text:p text:style-name="P345">представлена в номинации «Лучший антикоррупционный видеоролик» или количество<text:s/></text:p>
      <text:p text:style-name="P346">__________________________________________________________________________________</text:p>
      <text:p text:style-name="P347">страниц, если конкурсная работа представлена в номинации «Лучший<text:s/>антикоррупционный<text:s/></text:p>
      <text:p text:style-name="P348">__________________________________________________________________________________</text:p>
      <text:p text:style-name="P349">графический рассказ»), кратко излагается мысль, выраженная в конкурсной работе,</text:p>
      <text:p text:style-name="P350">__________________________________________________________________________________.</text:p>
      <text:p text:style-name="P351"><text:span text:style-name="T352">мотивы выбора сюжета или художественных образов)</text:span></text:p>
      <text:p text:style-name="P353"/>
      <text:p text:style-name="P354"/>
      <text:p text:style-name="P355">«___» ___________ 20____года ___________________ <text:s text:c="3"/>_____________________</text:p>
      <text:p text:style-name="P356"><text:s text:c="65"/>(подпись направившего <text:s text:c="12"/>(расшифровка подписи)</text:p>
      <text:p text:style-name="P357">заявку лица) <text:s text:c="14"/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soft-page-break/>
      <text:p text:style-name="P380">СОГЛАСИЕ</text:p>
      <text:p text:style-name="P381">на обработку персональных данных</text:p>
      <text:p text:style-name="P382"/>
      <text:p text:style-name="P383">Я, ____________________________________________________________________,</text:p>
      <text:p text:style-name="P384">(Ф.И.О., адрес, номер документа, удостоверяющего личность, кем и когда выдан)</text:p>
      <text:p text:style-name="P385"/>
      <text:p text:style-name="P386">даю<text:s/>согласие Департаменту противодействия коррупции и контроля Свердловской области (далее – оператор) на обработку персональных данных с использованием средств автоматизации и без использования таких средств, на совершение в том числе следующих действий: сбор, запись, систематизация, накопление, хранение, уточнение (обновление, изменение), извлечение, использование, обезличивание, блокирование, удаление, уничтожение.</text:p>
      <text:p text:style-name="P387">Согласие дается с целью участия в конкурсе.</text:p>
      <text:p text:style-name="P388">Перечень персональных данных, передаваемых оператору на обработку:</text:p>
      <text:p text:style-name="P389">1) фамилия, имя, отчество (при наличии) представителя творческого коллектива, участвующего в творческом конкурсе в сфере противодействия коррупции в Свердловской области «Честные люди – сила Урала!» (далее – конкурс);</text:p>
      <text:p text:style-name="P390">2) данные паспорта (иного документа, удостоверяющего личность) представителя творческого коллектива, участвующего в конкурсе;</text:p>
      <text:p text:style-name="P391">3) номер телефона представителя творческого коллектива, участвующего в конкурсе;</text:p>
      <text:p text:style-name="P392">4) адрес электронной почты представителя творческого коллектива, участвующего в конкурсе.</text:p>
      <text:p text:style-name="P393">Настоящее согласие дано мной на срок (определенный период времени или дата окончания срока действия) __________________с правом отзыва.</text:p>
      <text:p text:style-name="P394">Я могу отозвать настоящее согласие путем направления письменного заявления оператору. В этом случае<text:s/>оператор прекращает обработку персональных данных, а персональные данные подлежат уничтожению, если отсутствуют иные правовые основания для обработки, установленные законодательством Российской Федерации.</text:p>
      <text:p text:style-name="P395"/>
      <text:p text:style-name="P396">«___» ___________ 20____года ___________________ <text:s/><text:s text:c="2"/>_____________________</text:p>
      <text:p text:style-name="P397"><text:s text:c="65"/>(подпись направившего <text:s text:c="12"/>(расшифровка подписи)</text:p>
      <text:p text:style-name="P398">заявку лица) <text:s text:c="14"/>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soft-page-break/>
      <text:p text:style-name="P408">Приложение № 3<text:line-break/>к Положению о творческом конкурсе в сфере противодействия<text:s/>коррупции<text:s/></text:p>
      <text:p text:style-name="P409">в Свердловской области «Честные люди – сила Урала!»</text:p>
      <text:p text:style-name="P410">Форма</text:p>
      <text:p text:style-name="P411"/>
      <text:p text:style-name="P412"/>
      <text:p text:style-name="P413">СПИСОК</text:p>
      <text:p text:style-name="P414">заявок, прошедших проверку на соответствие условиям</text:p>
      <text:p text:style-name="P415">творческого конкурса в сфере противодействия коррупции<text:s/></text:p>
      <text:p text:style-name="P416"><text:span text:style-name="T417">в Свердловской области «Честные люди – сила Урала!»</text:span></text:p>
      <text:p text:style-name="P418"/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№ п/п</text:p>
          </table:table-cell>
          <table:table-cell table:style-name="TableCell429">
            <text:p text:style-name="P430"><text:span text:style-name="T431">Ф.И.О.<text:s/></text:span><text:span text:style-name="T432">лица или творческого коллектива, направившего заявку</text:span><text:span text:style-name="T433"><text:s/></text:span><text:span text:style-name="T434">на участие<text:s/></text:span><text:span text:style-name="T435"><text:line-break/></text:span><text:span text:style-name="T436">в творческом конкурсе в сфере противодействия коррупции<text:s/></text:span><text:span text:style-name="T437"><text:line-break/></text:span><text:span text:style-name="T438">в Свердловской области «Честные люди – сила Урала!»<text:s/></text:span><text:span text:style-name="T439"><text:line-break/></text:span><text:span text:style-name="T440">(далее – конкурс)</text:span></text:p>
          </table:table-cell>
          <table:table-cell table:style-name="TableCell441">
            <text:p text:style-name="P442">Номинация конкурса, в которой принимает участие конкурсная работа</text:p>
          </table:table-cell>
          <table:table-cell table:style-name="TableCell443">
            <text:p text:style-name="P444">Наименование конкурсной работы</text:p>
          </table:table-cell>
          <table:table-cell table:style-name="TableCell445">
            <text:p text:style-name="P446">Дата подачи заявки на участие в конкурсе</text:p>
          </table:table-cell>
        </table:table-row>
        <table:table-row table:style-name="TableRow447">
          <table:table-cell table:style-name="TableCell448">
            <text:p text:style-name="P449">1. 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. 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Обычный"/>
      <text:p text:style-name="Обычный"/>
      <text:p text:style-name="P469">«___» __________ 20____года _______________________ <text:s text:c="2"/>__________________</text:p>
      <text:p text:style-name="P470"><text:span text:style-name="T471"><text:s text:c="62"/></text:span><text:span text:style-name="T472">(подпись секретаря<text:s/></text:span><text:span text:style-name="T473">экспертного <text:s text:c="9"/>(расшифровка подписи)</text:span></text:p>
      <text:p text:style-name="P474"><text:s text:c="14"/>совета конкурса)<text:s/></text:p>
      <text:soft-page-break/>
      <text:p text:style-name="P475">Приложение № 4<text:line-break/>к Положению о творческом конкурсе в сфере противодействия коррупции<text:s/></text:p>
      <text:p text:style-name="P478">в Свердловской области «Честные люди – сила Урала!»</text:p>
      <text:p text:style-name="P479">Форма</text:p>
      <text:p text:style-name="P480"/>
      <text:p text:style-name="P481"/>
      <text:p text:style-name="P482">ПРОТОКОЛ<text:s/></text:p>
      <text:p text:style-name="P483"><text:span text:style-name="T484">оценки конкурсных работ</text:span></text:p>
      <text:p text:style-name="P485"/>
      <text:p text:style-name="P486">«_____» ____________ 20 ____ года</text:p>
      <text:p text:style-name="P487"/>
      <text:p text:style-name="P488"/>
      <text:p text:style-name="Обычный"><text:span text:style-name="T489">По результатам оценки конкурсных работ, поступивших с заявками на участие в творческом конкурсе в сфере противодействия коррупции в Свердловской области «Честные люди – сила Урала!» (далее – конкурс) в __________________</text:span><text:span text:style-name="T490">__________ году, экспертный</text:span><text:span text:style-name="T491"><text:line-break/></text:span><text:span text:style-name="T492"><text:s text:c="184"/>(указывается год проведения конкурса)</text:span></text:p>
      <text:p text:style-name="P493">совет<text:s/>конкурса<text:s/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№ п/п</text:p>
          </table:table-cell>
          <table:table-cell table:style-name="TableCell506">
            <text:p text:style-name="P507"><text:span text:style-name="T508">Ф.И.О. лица<text:s/></text:span><text:span text:style-name="T509"><text:line-break/></text:span><text:span text:style-name="T510">или творческого коллектива, направившего заявку</text:span><text:span text:style-name="T511"><text:s/></text:span><text:span text:style-name="T512">на участие<text:s/></text:span><text:span text:style-name="T513"><text:line-break/></text:span><text:span text:style-name="T514">в конкурсе<text:s/></text:span><text:span text:style-name="T515"><text:line-break/></text:span><text:span text:style-name="T516">(далее – заявка)</text:span></text:p>
          </table:table-cell>
          <table:table-cell table:style-name="TableCell517">
            <text:p text:style-name="P518">Номинация конкурса,<text:s/><text:line-break/>в которой принимает участие конкурсная работа</text:p>
          </table:table-cell>
          <table:table-cell table:style-name="TableCell519">
            <text:p text:style-name="P520">Категория<text:s/><text:line-break/>в номинации,<text:s/><text:line-break/>по которой проводилась оценка конкурсной<text:s/>работы</text:p>
          </table:table-cell>
          <table:table-cell table:style-name="TableCell521">
            <text:p text:style-name="P522">Наименование конкурсной работы</text:p>
          </table:table-cell>
          <table:table-cell table:style-name="TableCell523">
            <text:p text:style-name="P524">Сумма баллов, которую набрала конкурсная работа по результатам оценки</text:p>
          </table:table-cell>
          <table:table-cell table:style-name="TableCell525">
            <text:p text:style-name="P526">Дата подачи заявки<text:s/></text:p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1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4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6</text:p>
          </table:table-cell>
          <table:table-cell table:style-name="TableCell549">
            <text:p text:style-name="P550">7</text:p>
          </table:table-cell>
        </table:table-row>
        <table:table-row table:style-name="TableRow551">
          <table:table-cell table:style-name="TableCell552">
            <text:p text:style-name="P553">1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P582">«___» ___________ 20___года _________________________ <text:s text:c="3"/>_________________</text:p>
      <text:p text:style-name="P583"><text:span text:style-name="T584"><text:s text:c="61"/></text:span><text:span text:style-name="T585">(подпись председателя экспертного <text:s text:c="8"/>(расшифровка подписи)</text:span></text:p>
      <text:p text:style-name="P586"><text:span text:style-name="T587"><text:s text:c="16"/>совета конкурса)</text:span></text:p>
      <text:soft-page-break/>
      <text:p text:style-name="P588">УТВЕРЖДЕН</text:p>
      <text:p text:style-name="P591">приказом Департамента<text:line-break/>противодействия коррупции<text:s/><text:line-break/>и контроля Свердловской области<text:s/><text:line-break/>от<text:s/>31.08.2022<text:s/>№<text:s/>56<text:s/><text:line-break/>«О ежегодном творческом конкурсе «Честные люди – сила Урала!» на лучшую работу по теме, посвященной противодействию коррупции»</text:p>
      <text:p text:style-name="P592"/>
      <text:p text:style-name="P593"/>
      <text:p text:style-name="P594">СОСТАВ</text:p>
      <text:p text:style-name="P595">экспертного совета творческого конкурса в сфере противодействия коррупции в Свердловской области «Честные люди – сила Урала!»</text:p>
      <text:p text:style-name="P596"/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1.</text:p>
          </table:table-cell>
          <table:table-cell table:style-name="TableCell606">
            <text:p text:style-name="P607">Долгов</text:p>
            <text:p text:style-name="P608">Александр Владимирович</text:p>
          </table:table-cell>
          <table:table-cell table:style-name="TableCell609">
            <text:p text:style-name="P610">–</text:p>
          </table:table-cell>
          <table:table-cell table:style-name="TableCell611">
            <text:p text:style-name="P612">ректор федерального государственного бюджетного образовательного учреждения высшего образования «Уральский государственный архитектурно-художественный университет<text:s/><text:line-break/>имени Н.С. Алферова», председатель экспертного совета (по согласованию)</text:p>
          </table:table-cell>
        </table:table-row>
        <table:table-row table:style-name="TableRow613">
          <table:table-cell table:style-name="TableCell614">
            <text:p text:style-name="P615">2.</text:p>
          </table:table-cell>
          <table:table-cell table:style-name="TableCell616">
            <text:p text:style-name="P617">Крапчикова<text:s/></text:p>
            <text:p text:style-name="P618">Антонина Вадимовна</text:p>
          </table:table-cell>
          <table:table-cell table:style-name="TableCell619">
            <text:p text:style-name="P620">–</text:p>
          </table:table-cell>
          <table:table-cell table:style-name="TableCell621">
            <text:p text:style-name="P622"><text:span text:style-name="T623">советник Департамента противодействия коррупции и контроля Свердловской области, заместитель председателя экспертного совета</text:span></text:p>
          </table:table-cell>
        </table:table-row>
        <table:table-row table:style-name="TableRow624">
          <table:table-cell table:style-name="TableCell625">
            <text:p text:style-name="P626">3.</text:p>
          </table:table-cell>
          <table:table-cell table:style-name="TableCell627">
            <text:p text:style-name="P628">Нигаев</text:p>
            <text:p text:style-name="P629">Олег Шамильевич</text:p>
          </table:table-cell>
          <table:table-cell table:style-name="TableCell630">
            <text:p text:style-name="P631">–</text:p>
          </table:table-cell>
          <table:table-cell table:style-name="TableCell632">
            <text:p text:style-name="P633">консультант<text:s/>отдела мониторинга и методической работы Департамента противодействия коррупции и контроля Свердловской области, секретарь экспертного совета</text:p>
          </table:table-cell>
        </table:table-row>
        <table:table-row table:style-name="TableRow634">
          <table:table-cell table:style-name="TableCell635" table:number-columns-spanned="4">
            <text:p text:style-name="P636">Члены экспертного совета: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4.</text:p>
          </table:table-cell>
          <table:table-cell table:style-name="TableCell640">
            <text:p text:style-name="P641">Айнутдинов</text:p>
            <text:p text:style-name="P642">Сергей Сагитович</text:p>
            <text:p text:style-name="P643"/>
          </table:table-cell>
          <table:table-cell table:style-name="TableCell644">
            <text:p text:style-name="P645">–</text:p>
          </table:table-cell>
          <table:table-cell table:style-name="TableCell646">
            <text:p text:style-name="P647">председатель Свердловского отделения Всероссийской<text:s/>творческой общественной организации «Союз художников России»<text:s/><text:line-break/>(по согласованию)</text:p>
          </table:table-cell>
        </table:table-row>
        <table:table-row table:style-name="TableRow648">
          <table:table-cell table:style-name="TableCell649">
            <text:p text:style-name="P650">5.</text:p>
          </table:table-cell>
          <table:table-cell table:style-name="TableCell651">
            <text:p text:style-name="P652">Вакарь</text:p>
            <text:p text:style-name="P653">Лариса Владимировна</text:p>
          </table:table-cell>
          <table:table-cell table:style-name="TableCell654">
            <text:p text:style-name="P655">–</text:p>
          </table:table-cell>
          <table:table-cell table:style-name="TableCell656">
            <text:p text:style-name="P657">начальник отдела профессионального искусства и художественного образования Министерства культуры Свердловской области (по согласованию)</text:p>
          </table:table-cell>
        </table:table-row>
        <text:soft-page-break/>
        <table:table-row table:style-name="TableRow658">
          <table:table-cell table:style-name="TableCell659">
            <text:p text:style-name="P660">6.</text:p>
          </table:table-cell>
          <table:table-cell table:style-name="TableCell661">
            <text:p text:style-name="P662">Кисляковский</text:p>
            <text:p text:style-name="P663">Владимир Владимирович</text:p>
          </table:table-cell>
          <table:table-cell table:style-name="TableCell664">
            <text:p text:style-name="P665">–</text:p>
          </table:table-cell>
          <table:table-cell table:style-name="TableCell666">
            <text:p text:style-name="P667">директор государственного профессионального образовательного учреждения колледжа Свердловской области «Свердловское художественное училище имени И.Д. Шадра» (по согласованию)</text:p>
          </table:table-cell>
        </table:table-row>
        <table:table-row table:style-name="TableRow668">
          <table:table-cell table:style-name="TableCell669">
            <text:p text:style-name="P670">7.</text:p>
          </table:table-cell>
          <table:table-cell table:style-name="TableCell671">
            <text:p text:style-name="P672">Плотников</text:p>
            <text:p text:style-name="P673">Сергей Федорович</text:p>
          </table:table-cell>
          <table:table-cell table:style-name="TableCell674">
            <text:p text:style-name="P675">–</text:p>
          </table:table-cell>
          <table:table-cell table:style-name="TableCell676">
            <text:p text:style-name="P677">член<text:s/>правления Региональной общественной организации «Свердловский Творческий Союз журналистов»</text:p>
          </table:table-cell>
        </table:table-row>
        <table:table-row table:style-name="TableRow678">
          <table:table-cell table:style-name="TableCell679">
            <text:p text:style-name="P680">8.</text:p>
          </table:table-cell>
          <table:table-cell table:style-name="TableCell681">
            <text:p text:style-name="P682">Подоксенова</text:p>
            <text:p text:style-name="P683">Анастасия Александровна</text:p>
          </table:table-cell>
          <table:table-cell table:style-name="TableCell684">
            <text:p text:style-name="P685">–</text:p>
          </table:table-cell>
          <table:table-cell table:style-name="TableCell686">
            <text:p text:style-name="P687">руководитель отдела социально-культурных инициатив муниципального бюджетного учреждения культуры «Библиотечный Центр<text:s/>«Екатеринбург» (по согласованию)</text:p>
          </table:table-cell>
        </table:table-row>
        <table:table-row table:style-name="TableRow688">
          <table:table-cell table:style-name="TableCell689">
            <text:p text:style-name="P690">9.</text:p>
          </table:table-cell>
          <table:table-cell table:style-name="TableCell691">
            <text:p text:style-name="P692">Пьянков</text:p>
            <text:p text:style-name="P693">Владимир Владиславович<text:s/></text:p>
          </table:table-cell>
          <table:table-cell table:style-name="TableCell694">
            <text:p text:style-name="P695">–</text:p>
          </table:table-cell>
          <table:table-cell table:style-name="TableCell696">
            <text:p text:style-name="P697">начальник отдела государственной службы<text:s/><text:line-break/>и кадров Министерства образования<text:s/><text:line-break/>и молодежной политики Свердловской области (по согласованию)</text:p>
          </table:table-cell>
        </table:table-row>
        <table:table-row table:style-name="TableRow698">
          <table:table-cell table:style-name="TableCell699">
            <text:p text:style-name="P700">10.</text:p>
          </table:table-cell>
          <table:table-cell table:style-name="TableCell701">
            <text:p text:style-name="P702">Спирин</text:p>
            <text:p text:style-name="P703">Александр Владимирович</text:p>
          </table:table-cell>
          <table:table-cell table:style-name="TableCell704">
            <text:p text:style-name="P705">–</text:p>
          </table:table-cell>
          <table:table-cell table:style-name="TableCell706">
            <text:p text:style-name="P707">доцент,<text:s/>старший преподаватель федерального государственного казенного образовательного учреждения высшего образования «Уральский юридический институт Министерства внутренних дел Российской Федерации»<text:s/><text:line-break/>член Общественного совета при Департаменте противодействия коррупции и контроля Свердловской области (по согласованию)</text:p>
          </table:table-cell>
        </table:table-row>
        <table:table-row table:style-name="TableRow708">
          <table:table-cell table:style-name="TableCell709">
            <text:p text:style-name="P710">11.</text:p>
          </table:table-cell>
          <table:table-cell table:style-name="TableCell711">
            <text:p text:style-name="P712">Третьякова</text:p>
            <text:p text:style-name="P713">Любовь Анатольевна</text:p>
          </table:table-cell>
          <table:table-cell table:style-name="TableCell714">
            <text:p text:style-name="P715">–</text:p>
          </table:table-cell>
          <table:table-cell table:style-name="TableCell716">
            <text:p text:style-name="P717">доцент кафедры периодической печати<text:s/><text:line-break/>и сетевых изданий департамента<text:s/><text:line-break/>«Факультет журналистики» федерального государственного автономного образовательного учреждения<text:s/>высшего образования «Уральский федеральный университет имени первого Президента России Б.Н. Ельцина» (по согласованию)</text:p>
          </table:table-cell>
        </table:table-row>
        <table:table-row table:style-name="TableRow718">
          <table:table-cell table:style-name="TableCell719">
            <text:p text:style-name="P720">12.</text:p>
          </table:table-cell>
          <table:table-cell table:style-name="TableCell721">
            <text:p text:style-name="P722">Филиппенков</text:p>
            <text:p text:style-name="P723">Анатолий Анатольевич</text:p>
            <text:p text:style-name="P724"/>
          </table:table-cell>
          <table:table-cell table:style-name="TableCell725">
            <text:p text:style-name="P726">–</text:p>
          </table:table-cell>
          <table:table-cell table:style-name="TableCell727">
            <text:p text:style-name="P728">президент Союза малого и среднего бизнеса Свердловской области, член Комиссии по координации<text:s/>работы по противодействию коррупции в Свердловской области (по согласованию)</text:p>
            <text:p text:style-name="P729"/>
            <text:p text:style-name="P730"/>
          </table:table-cell>
        </table:table-row>
        <text:soft-page-break/>
        <table:table-row table:style-name="TableRow731">
          <table:table-cell table:style-name="TableCell732">
            <text:p text:style-name="P733">13.</text:p>
          </table:table-cell>
          <table:table-cell table:style-name="TableCell734">
            <text:p text:style-name="P735">Шайдуллина</text:p>
            <text:p text:style-name="P736">Наиля Рамилевна</text:p>
          </table:table-cell>
          <table:table-cell table:style-name="TableCell737">
            <text:p text:style-name="P738">–</text:p>
          </table:table-cell>
          <table:table-cell table:style-name="TableCell739">
            <text:p text:style-name="P740">слушатель факультета подготовки сотрудников полиции федерального государственного казенного образовательного учреждения высшего образования<text:s/>«Уральский юридический институт Министерства внутренних дел Российской Федерации», директор Департамента противодействия коррупции и контроля Свердловской области Молодежного Правительства Свердловской области (по согласованию)</text:p>
          </table:table-cell>
        </table:table-row>
      </table:table>
      <text:p text:style-name="P741"/>
      <text:p text:style-name="P742"/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mbria" style:font-name-asian="Times New Roman" fo:color="#365F91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style:font-name-asian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margin-bottom="0.0833in" fo:text-indent="0in"/>
      <style:text-properties style:font-name-asian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" style:display-name="Знак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ConsPlusNormal" style:display-name="ConsPlusNormal" style:family="paragraph">
      <style:paragraph-properties style:text-autospace="none" fo:text-align="start" fo:text-indent="0in"/>
      <style:text-properties style:font-name="Times New Roman CYR" style:font-name-complex="Times New Roman CYR" style:font-size-complex="14pt"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style:text-line-through-type="none" fo:color="#0000FF" style:text-underline-type="none" style:text-underline-color="font-color"/>
    </style:style>
    <style:style style:name="FontStyle11" style:display-name="Font Style11" style:family="text">
      <style:text-properties style:font-name="Times New Roman" fo:font-weight="bold" style:font-weight-asian="bold" fo:font-size="13pt" style:font-size-asian="13pt"/>
    </style:style>
    <style:style style:name="FontStyle12" style:display-name="Font Style12" style:family="text">
      <style:text-properties style:font-name="Times New Roman" fo:font-size="13pt" style:font-size-asian="13pt"/>
    </style:style>
    <style:style style:name="Default" style:display-name="Default" style:family="paragraph">
      <style:paragraph-properties style:text-autospace="none" fo:text-align="start" fo:text-indent="0in"/>
      <style:text-properties fo:color="#000000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/>
    </style:style>
    <style:style style:name="ОсновнойтекстИнтервал1pt" style:display-name="Основной текст + Интервал 1 p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208in" style:text-scale="100%" style:text-position="0% 100%" fo:font-size="12pt" style:font-size-asian="12pt" style:font-size-complex="12pt" style:text-underline-type="none" style:text-underline-color="font-color" fo:language="ru" fo:country="RU"/>
    </style:style>
    <style:style style:name="Безинтервала" style:display-name="Без интервала" style:family="paragraph">
      <style:paragraph-properties fo:text-align="start" fo:text-indent="0in"/>
      <style:text-properties style:font-name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 fo:text-align="start" fo:text-indent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formattext" style:display-name="formattext" style:family="paragraph" style:parent-style-name="Обычный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headertext" style:display-name="headertext" style:family="paragraph" style:parent-style-name="Обычный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11.693in" fo:page-height="8.268in" style:print-orientation="landscape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476" style:parent-style-name="Верхнийколонтитул" style:family="paragraph">
      <style:paragraph-properties fo:text-align="center" fo:text-indent="0in"/>
    </style:style>
    <style:style style:name="T477" style:parent-style-name="Основнойшрифтабзаца" style:family="text">
      <style:text-properties style:font-name="Liberation Serif" style:font-name-complex="Liberation Serif"/>
    </style:style>
    <style:page-layout style:name="PL2">
      <style:page-layout-properties fo:page-width="8.268in" fo:page-height="11.693in" style:print-orientation="portrait" fo:margin-top="0.5in" fo:margin-left="0.689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89" style:parent-style-name="Верхнийколонтитул" style:family="paragraph">
      <style:paragraph-properties fo:text-align="center"/>
    </style:style>
    <style:style style:name="T590" style:parent-style-name="Основнойшрифтабзаца" style:family="text">
      <style:text-properties style:font-name="Liberation Serif" style:font-name-complex="Liberation Serif"/>
    </style:style>
    <style:page-layout style:name="PL3">
      <style:page-layout-properties fo:page-width="8.268in" fo:page-height="11.693in" style:print-orientation="portrait" fo:margin-top="0.5in" fo:margin-left="0.689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45" style:parent-style-name="Верхнийколонтитул" style:family="paragraph">
      <style:paragraph-properties fo:text-align="center"/>
    </style:style>
    <style:style style:name="T746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  <style:master-page style:name="MP1" style:page-layout-name="PL1">
      <style:header>
        <text:p text:style-name="P476"><text:span text:style-name="T477"><text:page-number text:fixed="false">15</text:page-number></text:span></text:p>
      </style:header>
    </style:master-page>
    <style:master-page style:name="MP2" style:page-layout-name="PL2">
      <style:header>
        <text:p text:style-name="P589"><text:span text:style-name="T590"><text:page-number text:fixed="false">18</text:page-number></text:span></text:p>
      </style:header>
    </style:master-page>
    <style:master-page style:name="MP3" style:page-layout-name="PL3">
      <style:header>
        <text:p text:style-name="P745"><text:span text:style-name="T746"><text:page-number text:fixed="false">18</text:page-number></text:span></text:p>
      </style:header>
    </style:master-page>
    <style:master-page style:next-style-name="MP3" style:name="MPF3" style:page-layout-name="PL3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Чечулина Надежда Викторовна</meta:initial-creator>
    <dc:creator>Каратаева Елена Владимировна</dc:creator>
    <meta:creation-date>2022-09-01T09:13:00Z</meta:creation-date>
    <dc:date>2022-09-01T09:13:00Z</dc:date>
    <meta:print-date>2022-08-24T06:36:00Z</meta:print-date>
    <meta:template xlink:href="Normal" xlink:type="simple"/>
    <meta:editing-cycles>2</meta:editing-cycles>
    <meta:editing-duration>PT0S</meta:editing-duration>
    <meta:document-statistic meta:page-count="19" meta:paragraph-count="62" meta:word-count="4679" meta:character-count="31293" meta:row-count="222" meta:non-whitespace-character-count="26676"/>
  </office:meta>
</office:document-meta>
</file>