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margin-bottom="0in" fo:line-height="100%" fo:background-color="#FFFFFF"/>
      <style:text-properties style:font-name="Liberation Serif" style:font-name-asian="Times New Roman" style:font-name-complex="Liberation Serif" fo:font-weight="bold" style:font-weight-asian="bold" style:font-weight-complex="bold" fo:color="#000000" fo:font-size="20pt" style:font-size-asian="20pt" style:font-size-complex="20pt" style:language-asian="ru" style:country-asian="RU"/>
    </style:style>
    <style:style style:name="P2" style:parent-style-name="Обычный" style:family="paragraph">
      <style:paragraph-properties fo:text-align="center" fo:margin-bottom="0in" fo:line-height="100%" fo:background-color="#FFFFFF"/>
      <style:text-properties style:font-name="Liberation Serif" style:font-name-asian="Times New Roman" style:font-name-complex="Liberation Serif" fo:font-weight="bold" style:font-weight-asian="bold" style:font-weight-complex="bold" fo:color="#000000" fo:font-size="20pt" style:font-size-asian="20pt" style:font-size-complex="20pt" style:language-asian="ru" style:country-asian="RU"/>
    </style:style>
    <style:style style:name="P3" style:parent-style-name="Обычный" style:family="paragraph">
      <style:paragraph-properties fo:text-align="center" fo:margin-bottom="0in" fo:line-height="100%" fo:background-color="#FFFFFF"/>
      <style:text-properties style:font-name="Liberation Serif" style:font-name-asian="Times New Roman" style:font-name-complex="Liberation Serif" fo:font-weight="bold" style:font-weight-asian="bold" style:font-weight-complex="bold" fo:color="#000000" fo:font-size="20pt" style:font-size-asian="20pt" style:font-size-complex="20pt" style:language-asian="ru" style:country-asian="RU"/>
    </style:style>
    <style:style style:name="P4"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font-style="italic" style:font-style-asian="italic" fo:color="#000000" fo:font-size="12pt" style:font-size-asian="12pt" style:font-size-complex="12pt" style:language-asian="ru" style:country-asian="RU"/>
    </style:style>
    <style:style style:name="P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6" style:parent-style-name="Обычный" style:family="paragraph">
      <style:paragraph-properties fo:text-align="justify" fo:margin-bottom="0in" fo:line-height="100%" fo:text-indent="0.4916in" fo:background-color="#FFFFFF"/>
    </style:style>
    <style:style style:name="T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0"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T1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13"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14" style:parent-style-name="Обычный" style:family="paragraph">
      <style:paragraph-properties fo:text-align="justify" fo:margin-bottom="0in" fo:line-height="100%" fo:text-indent="0.4916in" fo:background-color="#FFFFFF"/>
    </style:style>
    <style:style style:name="T1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 style:parent-style-name="Обычный" style:family="paragraph">
      <style:paragraph-properties fo:text-align="center"/>
    </style:style>
    <style:style style:name="T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9"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1"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2"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3"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4"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6"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7"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8"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9"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1"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2"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3" style:parent-style-name="Обычный" style:family="paragraph">
      <style:paragraph-properties fo:text-align="center" fo:margin-bottom="0in" fo:line-height="100%" fo:background-color="#FFFFFF"/>
      <style:text-properties style:font-name="Liberation Serif" style:font-name-asian="Times New Roman" style:font-name-complex="Liberation Serif" fo:font-weight="bold" style:font-weight-asian="bold" style:font-weight-complex="bold" fo:color="#000000" fo:font-size="20pt" style:font-size-asian="20pt" style:font-size-complex="20pt" style:language-asian="ru" style:country-asian="RU"/>
    </style:style>
    <style:style style:name="P34" style:parent-style-name="Обычный" style:family="paragraph">
      <style:paragraph-properties fo:text-align="center" fo:margin-bottom="0in" fo:line-height="100%" fo:background-color="#FFFFFF"/>
    </style:style>
    <style:style style:name="T3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20pt" style:font-size-asian="20pt" style:font-size-complex="20pt" style:language-asian="ru" style:country-asian="RU"/>
    </style:style>
    <style:style style:name="P36" style:parent-style-name="Обычный" style:family="paragraph">
      <style:paragraph-properties fo:text-align="justify" fo:margin-top="0.1666in" fo:margin-bottom="0.0833in" fo:line-height="100%" fo:background-color="#FFFFFF"/>
    </style:style>
    <style:style style:name="T37"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fo:color="#000000" fo:font-size="16pt" style:font-size-asian="16pt" style:font-size-complex="16pt" style:language-asian="ru" style:country-asian="RU"/>
    </style:style>
    <style:style style:name="P38"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9"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4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41"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42"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43"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44"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45" style:parent-style-name="Обычный" style:family="paragraph">
      <style:paragraph-properties fo:text-align="justify" fo:margin-bottom="0in" fo:line-height="100%" fo:text-indent="0.4916in" fo:background-color="#FFFFFF"/>
    </style:style>
    <style:style style:name="T4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47" style:parent-style-name="Обычный" style:family="paragraph">
      <style:paragraph-properties fo:text-align="center"/>
    </style:style>
    <style:style style:name="T4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1"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2"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3"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6"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font-weight="bold" style:font-weight-asian="bold" style:font-weight-complex="bold" fo:font-style="italic" style:font-style-asian="italic" fo:color="#000000" fo:font-size="14pt" style:font-size-asian="14pt" style:font-size-complex="14pt" style:language-asian="ru" style:country-asian="RU"/>
    </style:style>
    <style:style style:name="P57" style:parent-style-name="Обычный" style:family="paragraph">
      <style:paragraph-properties fo:text-align="justify" fo:margin-bottom="0.0833in" fo:line-height="100%" fo:background-color="#FFFFFF"/>
    </style:style>
    <style:style style:name="T58"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63" style:parent-style-name="Обычный" style:family="paragraph">
      <style:paragraph-properties fo:text-align="justify" fo:margin-top="0.0833in" fo:margin-bottom="0.0833in" fo:line-height="100%" fo:background-color="#FFFFFF"/>
      <style:text-properties style:font-name="Liberation Serif" style:font-name-asian="Times New Roman" style:font-name-complex="Liberation Serif"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language-asian="ru" style:country-asian="RU"/>
    </style:style>
    <style:style style:name="P64" style:parent-style-name="Обычный" style:family="paragraph">
      <style:paragraph-properties fo:text-align="justify" fo:margin-top="0.1666in" fo:margin-bottom="0.0833in" fo:line-height="100%" fo:background-color="#FFFFFF"/>
    </style:style>
    <style:style style:name="T6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6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67" style:parent-style-name="Обычный" style:list-style-name="LFO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68" style:parent-style-name="Обычный" style:list-style-name="LFO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69" style:parent-style-name="Обычный" style:list-style-name="LFO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70" style:parent-style-name="Обычный" style:list-style-name="LFO1" style:family="paragraph">
      <style:paragraph-properties fo:text-align="justify" fo:margin-bottom="0in" fo:line-height="100%" fo:margin-left="0in" fo:background-color="#FFFFFF">
        <style:tab-stops>
          <style:tab-stop style:type="left" style:position="0.5in"/>
        </style:tab-stops>
      </style:paragraph-properties>
    </style:style>
    <style:style style:name="T7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72" style:parent-style-name="Основнойшрифтабзаца" style:family="text">
      <style:text-properties style:font-name="Liberation Serif" style:font-name-complex="Liberation Serif" fo:color="#000000" fo:font-size="12pt" style:font-size-asian="12pt" style:font-size-complex="12pt" fo:background-color="#FFFFFF"/>
    </style:style>
    <style:style style:name="T73" style:parent-style-name="Основнойшрифтабзаца" style:family="text">
      <style:text-properties style:font-name="Liberation Serif" style:font-name-complex="Liberation Serif" fo:color="#000000" fo:background-color="#FFFFFF"/>
    </style:style>
    <style:style style:name="T74" style:parent-style-name="Основнойшрифтабзаца" style:family="text">
      <style:text-properties style:font-name="Liberation Serif" style:font-name-complex="Liberation Serif" fo:color="#000000" fo:font-size="12pt" style:font-size-asian="12pt" style:font-size-complex="12pt" fo:background-color="#FFFFFF"/>
    </style:style>
    <style:style style:name="T75" style:parent-style-name="Основнойшрифтабзаца" style:family="text">
      <style:text-properties style:font-name="Liberation Serif" style:font-name-complex="Liberation Serif" fo:color="#000000" fo:background-color="#FFFFFF"/>
    </style:style>
    <style:style style:name="P76" style:parent-style-name="Обычный" style:family="paragraph">
      <style:paragraph-properties fo:text-align="justify" fo:margin-top="0.1666in" fo:margin-bottom="0.0833in" fo:line-height="100%" fo:background-color="#FFFFFF"/>
    </style:style>
    <style:style style:name="T7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7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79" style:parent-style-name="Обычный" style:list-style-name="LFO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80" style:parent-style-name="Обычный" style:list-style-name="LFO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81" style:parent-style-name="Обычный" style:list-style-name="LFO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82" style:parent-style-name="Обычный" style:family="paragraph">
      <style:paragraph-properties fo:text-align="justify" fo:margin-top="0.1666in" fo:margin-bottom="0.0833in" fo:line-height="100%" fo:background-color="#FFFFFF"/>
    </style:style>
    <style:style style:name="T8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8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85" style:parent-style-name="Обычный" style:list-style-name="LFO3"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86" style:parent-style-name="Обычный" style:list-style-name="LFO3"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87" style:parent-style-name="Обычный" style:list-style-name="LFO3"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88" style:parent-style-name="Обычный" style:family="paragraph">
      <style:paragraph-properties fo:text-align="justify" fo:margin-top="0.1666in" fo:margin-bottom="0.0833in" fo:line-height="100%" fo:background-color="#FFFFFF"/>
    </style:style>
    <style:style style:name="T89"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9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9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92" style:parent-style-name="Обычный" style:list-style-name="LFO4"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93" style:parent-style-name="Обычный" style:list-style-name="LFO4"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94" style:parent-style-name="Обычный" style:list-style-name="LFO4"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95" style:parent-style-name="Обычный" style:family="paragraph">
      <style:paragraph-properties fo:text-align="justify" fo:margin-top="0.1666in" fo:margin-bottom="0.0833in" fo:line-height="100%" fo:background-color="#FFFFFF"/>
    </style:style>
    <style:style style:name="T96"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9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98"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99" style:parent-style-name="Обычный" style:list-style-name="LFO5"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00" style:parent-style-name="Обычный" style:list-style-name="LFO5"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01" style:parent-style-name="Обычный" style:list-style-name="LFO5"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02" style:parent-style-name="Обычный" style:family="paragraph">
      <style:paragraph-properties fo:text-align="justify" fo:margin-top="0.1666in" fo:margin-bottom="0.0833in" fo:line-height="100%" fo:background-color="#FFFFFF"/>
    </style:style>
    <style:style style:name="T10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0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05" style:parent-style-name="Обычный" style:list-style-name="LFO6"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06" style:parent-style-name="Обычный" style:list-style-name="LFO6"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07" style:parent-style-name="Обычный" style:list-style-name="LFO6" style:family="paragraph">
      <style:paragraph-properties fo:text-align="justify" fo:margin-bottom="0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08"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font-weight="bold" style:font-weight-asian="bold" style:font-weight-complex="bold" fo:font-style="italic" style:font-style-asian="italic" fo:color="#000000" fo:font-size="16pt" style:font-size-asian="16pt" style:font-size-complex="16pt" style:language-asian="ru" style:country-asian="RU"/>
    </style:style>
    <style:style style:name="P109" style:parent-style-name="Обычный" style:family="paragraph">
      <style:paragraph-properties fo:text-align="justify" fo:margin-top="0.1666in" fo:margin-bottom="0.0833in" fo:line-height="100%" fo:background-color="#FFFFFF"/>
    </style:style>
    <style:style style:name="T1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1" style:parent-style-name="Обычный" style:family="paragraph">
      <style:paragraph-properties fo:text-align="center"/>
    </style:style>
    <style:style style:name="T1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14"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5"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6"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7"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118" style:parent-style-name="Обычный" style:family="paragraph">
      <style:paragraph-properties fo:text-align="justify" fo:margin-bottom="0.0833in" fo:line-height="100%" fo:background-color="#FFFFFF"/>
      <style:text-properties style:font-name="Liberation Serif" style:font-name-asian="Times New Roman" style:font-name-complex="Liberation Serif" fo:font-weight="bold" style:font-weight-asian="bold" fo:font-style="italic" style:font-style-asian="italic" fo:color="#000000" fo:font-size="18pt" style:font-size-asian="18pt" style:font-size-complex="18pt" style:language-asian="ru" style:country-asian="RU"/>
    </style:style>
    <style:style style:name="P119" style:parent-style-name="Обычный" style:family="paragraph">
      <style:paragraph-properties fo:text-align="justify" fo:margin-top="0.1666in" fo:margin-bottom="0.0833in" fo:line-height="100%" fo:background-color="#FFFFFF"/>
    </style:style>
    <style:style style:name="T120"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2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22"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123" style:parent-style-name="Обычный" style:list-style-name="LFO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24" style:parent-style-name="Обычный" style:list-style-name="LFO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25" style:parent-style-name="Обычный" style:list-style-name="LFO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26" style:parent-style-name="Обычный" style:family="paragraph">
      <style:paragraph-properties fo:text-align="justify" fo:margin-top="0.1666in" fo:margin-bottom="0.0833in" fo:line-height="100%" fo:background-color="#FFFFFF"/>
    </style:style>
    <style:style style:name="T12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2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29" style:parent-style-name="Обычный" style:list-style-name="LFO8"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30" style:parent-style-name="Обычный" style:list-style-name="LFO8"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31" style:parent-style-name="Обычный" style:list-style-name="LFO8"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32" style:parent-style-name="Обычный" style:family="paragraph">
      <style:paragraph-properties fo:text-align="justify" fo:margin-top="0.1666in" fo:margin-bottom="0.0833in" fo:line-height="100%" fo:background-color="#FFFFFF"/>
    </style:style>
    <style:style style:name="T13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3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5" style:parent-style-name="Обычный" style:list-style-name="LFO9"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36" style:parent-style-name="Обычный" style:list-style-name="LFO9"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37" style:parent-style-name="Обычный" style:list-style-name="LFO9"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38" style:parent-style-name="Обычный" style:family="paragraph">
      <style:paragraph-properties fo:text-align="justify" fo:margin-top="0.1666in" fo:margin-bottom="0.0833in" fo:line-height="100%" fo:background-color="#FFFFFF"/>
    </style:style>
    <style:style style:name="T139"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4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1" style:parent-style-name="Обычный" style:list-style-name="LFO10"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42" style:parent-style-name="Обычный" style:list-style-name="LFO10"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43" style:parent-style-name="Обычный" style:list-style-name="LFO10"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44" style:parent-style-name="Обычный" style:family="paragraph">
      <style:paragraph-properties fo:text-align="justify" fo:margin-top="0.1666in" fo:margin-bottom="0.0833in" fo:line-height="100%" fo:background-color="#FFFFFF"/>
    </style:style>
    <style:style style:name="T14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4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7" style:parent-style-name="Обычный" style:list-style-name="LFO1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48" style:parent-style-name="Обычный" style:list-style-name="LFO1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49" style:parent-style-name="Обычный" style:list-style-name="LFO1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50"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font-weight="bold" style:font-weight-asian="bold" style:font-weight-complex="bold" fo:font-style="italic" style:font-style-asian="italic" fo:color="#000000" fo:font-size="16pt" style:font-size-asian="16pt" style:font-size-complex="16pt" style:language-asian="ru" style:country-asian="RU"/>
    </style:style>
    <style:style style:name="P151" style:parent-style-name="Обычный" style:family="paragraph">
      <style:paragraph-properties fo:text-align="justify" fo:margin-top="0.1666in" fo:margin-bottom="0.0833in" fo:line-height="100%" fo:background-color="#FFFFFF"/>
    </style:style>
    <style:style style:name="T1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3" style:parent-style-name="Обычный" style:family="paragraph">
      <style:paragraph-properties fo:text-align="center"/>
    </style:style>
    <style:style style:name="T15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58"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9"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0"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1"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162"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color="#000000" fo:font-size="8pt" style:font-size-asian="8pt" style:font-size-complex="8pt" style:language-asian="ru" style:country-asian="RU"/>
    </style:style>
    <style:style style:name="P163" style:parent-style-name="Обычный" style:family="paragraph">
      <style:paragraph-properties fo:text-align="justify" fo:margin-top="0.0833in" fo:margin-bottom="0.0833in" fo:line-height="100%" fo:background-color="#FFFFFF"/>
      <style:text-properties style:font-name="Liberation Serif" style:font-name-asian="Times New Roman" style:font-name-complex="Liberation Serif" fo:font-weight="bold" style:font-weight-asian="bold" fo:font-style="italic" style:font-style-asian="italic" fo:color="#000000" fo:font-size="18pt" style:font-size-asian="18pt" style:font-size-complex="18pt" style:language-asian="ru" style:country-asian="RU"/>
    </style:style>
    <style:style style:name="P164" style:parent-style-name="Обычный" style:family="paragraph">
      <style:paragraph-properties fo:text-align="justify" fo:margin-top="0.1666in" fo:margin-bottom="0.0833in" fo:line-height="100%" fo:background-color="#FFFFFF"/>
    </style:style>
    <style:style style:name="T16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6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7" style:parent-style-name="Обычный" style:list-style-name="LFO1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68" style:parent-style-name="Обычный" style:list-style-name="LFO1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69" style:parent-style-name="Обычный" style:list-style-name="LFO1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70" style:parent-style-name="Обычный" style:family="paragraph">
      <style:paragraph-properties fo:text-align="justify" fo:margin-top="0.1666in" fo:margin-bottom="0.0833in" fo:line-height="100%" fo:background-color="#FFFFFF"/>
    </style:style>
    <style:style style:name="T17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7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73" style:parent-style-name="Обычный" style:list-style-name="LFO13"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74" style:parent-style-name="Обычный" style:list-style-name="LFO13"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75" style:parent-style-name="Обычный" style:list-style-name="LFO13"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76" style:parent-style-name="Обычный" style:family="paragraph">
      <style:paragraph-properties fo:text-align="justify" fo:margin-top="0.1666in" fo:margin-bottom="0.0833in" fo:line-height="100%" fo:background-color="#FFFFFF"/>
    </style:style>
    <style:style style:name="T17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7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79" style:parent-style-name="Обычный" style:list-style-name="LFO14"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0" style:parent-style-name="Обычный" style:list-style-name="LFO14"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1" style:parent-style-name="Обычный" style:list-style-name="LFO14"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2" style:parent-style-name="Обычный" style:family="paragraph">
      <style:paragraph-properties fo:text-align="justify" fo:margin-top="0.1666in" fo:margin-bottom="0.0833in" fo:line-height="100%" fo:background-color="#FFFFFF"/>
    </style:style>
    <style:style style:name="T18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84"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8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8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87" style:parent-style-name="Обычный" style:list-style-name="LFO15"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8" style:parent-style-name="Обычный" style:list-style-name="LFO15"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9" style:parent-style-name="Обычный" style:list-style-name="LFO15"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90" style:parent-style-name="Обычный" style:family="paragraph">
      <style:paragraph-properties fo:text-align="justify" fo:margin-top="0.1666in" fo:margin-bottom="0.0833in" fo:line-height="100%" fo:background-color="#FFFFFF"/>
    </style:style>
    <style:style style:name="T19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19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9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194" style:parent-style-name="Обычный" style:list-style-name="LFO16"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95" style:parent-style-name="Обычный" style:list-style-name="LFO16"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96" style:parent-style-name="Обычный" style:list-style-name="LFO16"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97"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font-weight="bold" style:font-weight-asian="bold" style:font-weight-complex="bold" fo:font-style="italic" style:font-style-asian="italic" fo:color="#000000" fo:font-size="16pt" style:font-size-asian="16pt" style:font-size-complex="16pt" style:language-asian="ru" style:country-asian="RU"/>
    </style:style>
    <style:style style:name="P198" style:parent-style-name="Обычный" style:family="paragraph">
      <style:paragraph-properties fo:text-align="justify" fo:margin-top="0.1666in" fo:margin-bottom="0.0833in" fo:line-height="100%" fo:background-color="#FFFFFF"/>
    </style:style>
    <style:style style:name="T1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0" style:parent-style-name="Обычный" style:family="paragraph">
      <style:paragraph-properties fo:text-align="center"/>
    </style:style>
    <style:style style:name="T20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text-underline-type="single" style:text-underline-style="solid" style:text-underline-width="auto" style:text-underline-mode="continuous"/>
    </style:style>
    <style:style style:name="P205"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6"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7"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8"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9"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font-style="italic" style:font-style-asian="italic" fo:color="#000000" fo:font-size="16pt" style:font-size-asian="16pt" style:font-size-complex="16pt" style:language-asian="ru" style:country-asian="RU"/>
    </style:style>
    <style:style style:name="P210" style:parent-style-name="Обычный" style:family="paragraph">
      <style:paragraph-properties fo:text-align="justify" fo:margin-bottom="0.0833in" fo:line-height="100%"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11" style:parent-style-name="Обычный" style:family="paragraph">
      <style:paragraph-properties fo:text-align="justify" fo:margin-top="0.1666in" fo:margin-bottom="0.0833in" fo:line-height="100%" fo:background-color="#FFFFFF"/>
      <style:text-properties style:font-name="Liberation Serif" style:font-name-asian="Times New Roman" style:font-name-complex="Liberation Serif" fo:font-weight="bold" style:font-weight-asian="bold" fo:font-style="italic" style:font-style-asian="italic" fo:color="#000000" fo:font-size="18pt" style:font-size-asian="18pt" style:font-size-complex="18pt" style:language-asian="ru" style:country-asian="RU"/>
    </style:style>
    <style:style style:name="P212" style:parent-style-name="Обычный" style:family="paragraph">
      <style:paragraph-properties fo:text-align="justify" fo:margin-bottom="0.0833in" fo:line-height="100%" fo:background-color="#FFFFFF"/>
    </style:style>
    <style:style style:name="T21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21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15"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16"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17"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18"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19" style:parent-style-name="Обычный" style:family="paragraph">
      <style:paragraph-properties fo:text-align="justify" fo:margin-top="0.1666in" fo:margin-bottom="0.0833in" fo:line-height="100%" fo:background-color="#FFFFFF"/>
    </style:style>
    <style:style style:name="T220"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22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22"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23"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24"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25" style:parent-style-name="Обычный" style:list-style-name="LFO17"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26" style:parent-style-name="Обычный" style:family="paragraph">
      <style:paragraph-properties fo:text-align="justify" fo:margin-top="0.1666in" fo:margin-bottom="0.0833in" fo:line-height="100%" fo:background-color="#FFFFFF"/>
    </style:style>
    <style:style style:name="T22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22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29" style:parent-style-name="Обычный" style:list-style-name="LFO18"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30" style:parent-style-name="Обычный" style:list-style-name="LFO18"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31" style:parent-style-name="Обычный" style:list-style-name="LFO17" style:family="paragraph">
      <style:paragraph-properties fo:text-align="justify" fo:margin-bottom="0in" fo:line-height="100%" fo:margin-left="0in" fo:background-color="#FFFFFF">
        <style:tab-stops>
          <style:tab-stop style:type="left" style:position="0.5in"/>
        </style:tab-stops>
      </style:paragraph-properties>
    </style:style>
    <style:style style:name="T23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9" style:parent-style-name="Обычный" style:family="paragraph">
      <style:paragraph-properties fo:text-align="justify" fo:margin-top="0.1666in" fo:margin-bottom="0.0833in" fo:line-height="100%" fo:background-color="#FFFFFF"/>
    </style:style>
    <style:style style:name="T240"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24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42" style:parent-style-name="Обычный" style:list-style-name="LFO2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43" style:parent-style-name="Обычный" style:list-style-name="LFO2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44" style:parent-style-name="Обычный" style:list-style-name="LFO21"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4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46" style:parent-style-name="Обычный" style:family="paragraph">
      <style:paragraph-properties fo:text-align="justify" fo:margin-top="0.1666in" fo:margin-bottom="0.0833in" fo:line-height="100%" fo:background-color="#FFFFFF"/>
    </style:style>
    <style:style style:name="T24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8" style:parent-style-name="Обычный" style:list-style-name="LFO2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49" style:parent-style-name="Обычный" style:list-style-name="LFO2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50" style:parent-style-name="Обычный" style:list-style-name="LFO22" style:family="paragraph">
      <style:paragraph-properties fo:text-align="justify" fo:margin-bottom="0.052in" fo:line-height="100%" fo:margin-left="0in" fo:background-color="#FFFFFF">
        <style:tab-stops>
          <style:tab-stop style:type="left" style:position="0.5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251"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font-weight="bold" style:font-weight-asian="bold" fo:font-style="italic" style:font-style-asian="italic" fo:color="#000000" fo:font-size="12pt" style:font-size-asian="12pt" style:font-size-complex="12pt" style:language-asian="ru" style:country-asian="RU"/>
    </style:style>
    <style:style style:name="P252"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font-weight="bold" style:font-weight-asian="bold" fo:font-style="italic" style:font-style-asian="italic" fo:color="#000000" fo:font-size="12pt" style:font-size-asian="12pt" style:font-size-complex="12pt" style:language-asian="ru" style:country-asian="RU"/>
    </style:style>
    <style:style style:name="P253" style:parent-style-name="Обычный" style:family="paragraph">
      <style:paragraph-properties fo:text-align="justify" fo:margin-top="0.1666in" fo:margin-bottom="0.0833in" fo:line-height="100%" fo:background-color="#FFFFFF"/>
    </style:style>
    <style:style style:name="T254"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fo:color="#000000" fo:font-size="16pt" style:font-size-asian="16pt" style:font-size-complex="16pt" style:language-asian="ru" style:country-asian="RU"/>
    </style:style>
    <style:style style:name="P25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6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61"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4916in" fo:background-color="#FFFFFF"/>
    </style:style>
    <style:style style:name="T26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Памятка<text:s/></text:p>
      <text:p text:style-name="P3">об установленной законодательством Российской Федерации<text:s/>ответственности<text:s/>за коррупционные правонарушения и преступления</text:p>
      <text:p text:style-name="P4"> </text:p>
      <text:p text:style-name="P5"/>
      <text:p text:style-name="P6"><text:span text:style-name="T7">В соответствии со статьей 13 Федерального закона от 25 декабря 2008 года № 273-ФЗ<text:s/></text:span><text:span text:style-name="T8"><text:line-break/></text:span><text:span text:style-name="T9">«О противодействии коррупции» (далее – Федеральный закон № 273-ФЗ), граждане Российской Федерации, иностранные граждане и лица без гражданства<text:s/></text:span><text:span text:style-name="T10">за совершение коррупционных правонарушений несут уголовную, административную, гражданско-правовую и дисциплинарную ответственность</text:span><text:span text:style-name="T11"><text:s/>в соответствии с законодательством Российской Федерации.</text:span></text:p>
      <text:p text:style-name="P12">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text:s/>государственной<text:s/>и муниципальной<text:s/>службы.</text:p>
      <text:p text:style-name="P13"/>
      <text:p text:style-name="P14"><text:span text:style-name="T15"><draw:custom-shape svg:x="0.04021in" svg:y="0.15064in" svg:width="7.45278in" svg:height="2.31111in" draw:z-index="251659264" draw:id="id0" draw:style-name="a0" draw:name="Скругленная прямоугольная выноска 1" text:anchor-type="paragraph"><svg:title/><svg:desc/><text:p text:style-name="P16"><text:span text:style-name="T17">Коррупция</text:span><text:span text:style-name="T18"><text:s/>– это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Уголовная ответственность</text:span></text:p>
      <text:p text:style-name="P36"><text:span text:style-name="T37">ПОЛУЧЕНИЕ ВЗЯТКИ</text:span></text:p>
      <text:p text:style-name="P38">Получение взятки рассматривается Уголовным кодексом Российской Федерации, как более общественно опасное деяние, нежели дача взятки.</text:p>
      <text:p text:style-name="P39">Привлечение к уголовной ответственности за получение взятки взяткополучателем может быть признано только должностное лицо - представитель власти или чиновник, выполняющий организационно-распорядительные или административно-хозяйственные функции.</text:p>
      <text:p text:style-name="P40">Представитель власти - это государственный или муниципальный чиновник любого ранга - сотрудник областной или городской администрации, мэрии, министерства или ведомства, любого государственного учреждения, правоохранительного органа, воинской части или военкомата, судья, прокурор, следователь и т.д.</text:p>
      <text:p text:style-name="P41">Лицо, выполняющее организационно-распорядительные или административно-хозяйственные функции - это начальник финансового и хозяйственного подразделения государственного и муниципального органа, ЖЭКа, член государственной экспертной, призывной или экзаменационной комиссии, директор или завуч школы, ректор ВУЗа и декан факультета и т.д.</text:p>
      <text:p text:style-name="P42"/>
      <text:p text:style-name="P43"/>
      <text:p text:style-name="P44"/>
      <text:soft-page-break/>
      <text:p text:style-name="P45"><text:span text:style-name="T46"><draw:custom-shape svg:x="0in" svg:y="0.06851in" svg:width="7.5in" svg:height="1.21667in" draw:z-index="251660288" draw:id="id1" draw:style-name="a1" draw:name="Скругленная прямоугольная выноска 2" text:anchor-type="paragraph"><svg:title/><svg:desc/><text:p text:style-name="P47"><text:span text:style-name="T48">Получение взятки</text:span><text:span text:style-name="T49"><text:s/>- одно из самых опасных должностных преступлений, особенно если оно совершается группой лиц или сопровождается вымогательством, которое заключается в получении должностным лицом преимуществ и выгод за законные или незаконные действия (бездействие)</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0"/>
      <text:p text:style-name="P51"/>
      <text:p text:style-name="P52"/>
      <text:p text:style-name="P53"/>
      <text:p text:style-name="P54"/>
      <text:p text:style-name="P55"/>
      <text:p text:style-name="P56"/>
      <text:p text:style-name="P57"><text:span text:style-name="T58">Взяткой могут быть:</text:span></text:p>
      <text:p text:style-name="P59">- предметы - деньги, в том числе валюта, банковские чеки и ценные бумаги, изделия из драгоценных металлов и камней, автомашины, продукты питания, видеотехника, бытовые приборы и другие товары, квартиры, дачи, загородные дома, гаражи, земельные участки и другая недвижимость;</text:p>
      <text:p text:style-name="P60">- услуги и выгоды- лечение, ремонтные и строительные работы, санаторные и туристические путевки, поездки за границу, оплата развлечений и других расходов безвозмездно или по заниженной стоимости;</text:p>
      <text:p text:style-name="P61">- завуалированная форма взятки - банковская ссуда в долг или под видом погашения несуществующего долга, оплата товаров, купленных по заниженной цене, покупка товаров по завышенной цене, заключение фиктивных трудовых договоров с выплатой зарплаты взяточнику, его родственникам, друзьям, получение льготного кредита, завышение гонораров за лекции, статьи, и книги, «случайный» выигрыш в казино, прощение долга, уменьшение арендной платы, увеличение процентных ставок по кредиту и т.д.</text:p>
      <text:p text:style-name="P62"/>
      <text:p text:style-name="P63">Получение взятки (ст. 290<text:s/>УК РФ) надлежит считать:</text:p>
      <text:p text:style-name="P64"><text:span text:style-name="T65">Получение взятки должностным лицом лично или через посредника, </text:span><text:span text:style-name="T66">установлена ответственность </text:span></text:p>
      <text:list text:style-name="LFO1" text:continue-numbering="true">
        <text:list-item>
          <text:p text:style-name="P67">штраф в<text:s/>размере от<text:s/>десятикратной до пятидесятикратной суммы взятки;</text:p>
        </text:list-item>
        <text:list-item>
          <text:p text:style-name="P68">лишение права занимать определенные должности или заниматься определенной деятельностью на срок до трех лет;</text:p>
        </text:list-item>
        <text:list-item>
          <text:p text:style-name="P69">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text:p>
        </text:list-item>
        <text:list-item>
          <text:p text:style-name="P70"><text:span text:style-name="T71">лишение свободы на срок до трех лет со штрафом в размере<text:s/></text:span><text:span text:style-name="T72">от десятикратной до двадцатикратной</text:span><text:span text:style-name="T73"><text:s/></text:span><text:span text:style-name="T74">суммы взятки</text:span><text:span text:style-name="T75"> </text:span></text:p>
        </text:list-item>
      </text:list>
      <text:p text:style-name="P76"><text:span text:style-name="T77">Получение должностным лицом, иностранным должностным лицом либо должностным лицом публичной международной организации взятки в значительном размере (свыше 25 т.р.), </text:span><text:span text:style-name="T78">установлена ответственность</text:span></text:p>
      <text:list text:style-name="LFO2" text:continue-numbering="true">
        <text:list-item>
          <text:p text:style-name="P79">штраф в размере от тридцатикратной до шестидесятикратной суммы взятки;</text:p>
        </text:list-item>
        <text:list-item>
          <text:p text:style-name="P80">лишение права занимать определенные должности или заниматься определенной деятельностью на срок до трех лет;</text:p>
        </text:list-item>
        <text:list-item>
          <text:p text:style-name="P81">лишение свободы на срок до шести лет со штрафом в размере тридцатикратной суммы взятки</text:p>
        </text:list-item>
      </text:list>
      <text:p text:style-name="P82"><text:span text:style-name="T83">Получение взятки должностным лицом за незаконные действия (бездействие), </text:span><text:span text:style-name="T84">установлена ответственность        </text:span></text:p>
      <text:list text:style-name="LFO3" text:continue-numbering="true">
        <text:list-item>
          <text:p text:style-name="P85">штраф в размере от сорокакратной до семидесятикратной суммы взятки;</text:p>
        </text:list-item>
        <text:list-item>
          <text:p text:style-name="P86">лишение права занимать определенные должности или заниматься определенной деятельностью на срок до<text:s/>пяти<text:s/>лет;</text:p>
        </text:list-item>
        <text:list-item>
          <text:p text:style-name="P87">лишение свободы на срок от трех до<text:s/>восьми<text:s/>лет со штрафом в размере сорокакратной суммы взятки</text:p>
        </text:list-item>
      </text:list>
      <text:p text:style-name="P88"><text:span text:style-name="T89">Совершение преступления лицом, занимающим государственную должность Российской Федерации, субъекта Российской Федерации, главой органа местного самоуправления, </text:span><text:span text:style-name="T90">установлена ответственность</text:span><text:span text:style-name="T91">     </text:span></text:p>
      <text:list text:style-name="LFO4" text:continue-numbering="true">
        <text:list-item>
          <text:p text:style-name="P92">штраф в размере от шестидесятикратной до восьмидесятикратной суммы взятки;</text:p>
        </text:list-item>
        <text:list-item>
          <text:p text:style-name="P93">лишение права занимать определенные должности или заниматься определенной деятельностью на срок до<text:s/>семи<text:s/>лет;</text:p>
        </text:list-item>
        <text:list-item>
          <text:p text:style-name="P94">лишение свободы на срок от пяти до десяти лет со штрафом в размере пятидесятикратной суммы взятки</text:p>
        </text:list-item>
      </text:list>
      <text:p text:style-name="P95"><text:span text:style-name="T96">Совершение преступления группой лиц по предварительному сговору или организованной группой, с вымогательством или в крупном размере (свыше 150 тыс. руб.), </text:span><text:span text:style-name="T97">установлена ответственность</text:span><text:span text:style-name="T98">        </text:span></text:p>
      <text:list text:style-name="LFO5" text:continue-numbering="true">
        <text:list-item>
          <text:p text:style-name="P99">штраф в размере от семидесятикратной до девяностократной суммы взятки;</text:p>
        </text:list-item>
        <text:list-item>
          <text:p text:style-name="P100">лишением права занимать определенные должности или заниматься определенной деятельностью на срок до десяти<text:s/>лет и со штрафом в размере шестидесятикратной суммы взятки;</text:p>
        </text:list-item>
        <text:list-item>
          <text:p text:style-name="P101">лишение свободы на срок от семи до двенадцати лет;</text:p>
        </text:list-item>
      </text:list>
      <text:p text:style-name="P102"><text:span text:style-name="T103">Совершение преступления в особо крупном размере взятки (свыше 1 млн.руб.), </text:span><text:span text:style-name="T104">установлена ответственность</text:span></text:p>
      <text:list text:style-name="LFO6" text:continue-numbering="true">
        <text:list-item>
          <text:p text:style-name="P105">штраф в размере от восьмидесятикратной до стократной суммы взятки;</text:p>
        </text:list-item>
        <text:list-item>
          <text:p text:style-name="P106">лишение права<text:s/>занимать определенные должности или заниматься определенной деятельностью на срок до<text:s/>15<text:s/>лет;</text:p>
        </text:list-item>
        <text:list-item>
          <text:p text:style-name="P107">лишение свободы на срок от восьми до пятнадцати лет со штрафом в размере семидесятикратной суммы взятки</text:p>
        </text:list-item>
      </text:list>
      <text:p text:style-name="P108">ДАЧА ВЗЯТКИ</text:p>
      <text:p text:style-name="P109"><text:span text:style-name="T110"><draw:custom-shape svg:x="0in" svg:y="0.27513in" svg:width="7.52778in" svg:height="1.32986in" draw:z-index="251661312" draw:id="id2" draw:style-name="a2" draw:name="Скругленная прямоугольная выноска 3" text:anchor-type="paragraph"><svg:title/><svg:desc/><text:p text:style-name="P111"><text:span text:style-name="T112">Дача взятки</text:span><text:span text:style-name="T113"><text:s/>- преступление, направленное на склонение должностного лица к совершению законных или незаконных действий (бездействия), либо предоставлению, получению каких-либо преимуществ в пользу дающего, в том числе за общее покровительство или попустительство по службе</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14"/>
      <text:p text:style-name="P115"/>
      <text:p text:style-name="P116"/>
      <text:p text:style-name="P117"/>
      <text:p text:style-name="P118">Дача взятки (ст. 291<text:s/>УК РФ) надлежит считать:</text:p>
      <text:p text:style-name="P119"><text:span text:style-name="T120">Дача взятки должностному лицу лично или через посредника, </text:span><text:span text:style-name="T121">установлена ответственность</text:span><text:span text:style-name="T122"> </text:span></text:p>
      <text:list text:style-name="LFO7" text:continue-numbering="true">
        <text:list-item>
          <text:p text:style-name="P123">штраф в размере от<text:s/>пятикратной<text:s/>до<text:s/>тридцатикратной<text:s/>суммы взятки;</text:p>
        </text:list-item>
        <text:list-item>
          <text:p text:style-name="P124">принудительные работы на срок до трех лет;</text:p>
        </text:list-item>
        <text:list-item>
          <text:p text:style-name="P125">лишение свободы на срок до двух лет со штрафом в размере<text:s/>от пятикратной до<text:s/>десятикратной суммы взятки</text:p>
        </text:list-item>
      </text:list>
      <text:p text:style-name="P126"><text:span text:style-name="T127">Дача взятки должностному лицу лично или через посредника в значительном размере (свыше 25 т.р.)</text:span><text:span text:style-name="T128">, установлена ответственность</text:span></text:p>
      <text:list text:style-name="LFO8" text:continue-numbering="true">
        <text:list-item>
          <text:p text:style-name="P129">штраф в размере от<text:s/>десятикратной до<text:s/>сорокакратной суммы взятки;</text:p>
        </text:list-item>
        <text:list-item>
          <text:p text:style-name="P130">исправительные работы на срок<text:s/>от одного года<text:s/>до<text:s/>двух<text:s/>лет<text:s/>с лишением права занимать определенные должности или заниматься определенной деятельностью на срок от одного года до трех лет;</text:p>
        </text:list-item>
        <text:list-item>
          <text:p text:style-name="P131">лишение свободы на срок до<text:s/>пяти<text:s/>лет со штрафом в размере<text:s/>от пятикратной до<text:s/>пятнадцатикратной суммы взятки</text:p>
        </text:list-item>
      </text:list>
      <text:p text:style-name="P132"><text:span text:style-name="T133">Дача взятки должностному лицу за совершение им заведомо незаконных действий (бездействие), </text:span><text:span text:style-name="T134">установлена ответственность</text:span></text:p>
      <text:list text:style-name="LFO9" text:continue-numbering="true">
        <text:list-item>
          <text:p text:style-name="P135">штраф в размере от тридцатикратной до шестидесятикратной суммы взятки;</text:p>
        </text:list-item>
        <text:list-item>
          <text:p text:style-name="P136">лишение права занимать определенные должности или заниматься определенной деятельностью на срок до пяти лет;</text:p>
        </text:list-item>
        <text:list-item>
          <text:p text:style-name="P137">лишение свободы на срок до восьми лет со штрафом в размере<text:s/>до<text:s/>тридцатикратной суммы взятки</text:p>
        </text:list-item>
      </text:list>
      <text:p text:style-name="P138"><text:span text:style-name="T139">Совершение преступления группой лиц по предварительному сговору или организованной группой в крупном размере (свыше 150 тыс. руб.), </text:span><text:span text:style-name="T140">установлена ответственность</text:span></text:p>
      <text:list text:style-name="LFO10" text:continue-numbering="true">
        <text:list-item>
          <text:p text:style-name="P141">штраф в размере от шестидесятикратной до восьмидесятикратной суммы взятки;</text:p>
        </text:list-item>
        <text:list-item>
          <text:p text:style-name="P142">лишение права занимать определенные должности или заниматься определенной деятельностью на срок до<text:s/>семи<text:s/>лет;</text:p>
        </text:list-item>
        <text:list-item>
          <text:p text:style-name="P143">лишение свободы на срок от<text:s/>семи<text:s/>до<text:s/>двенадцати<text:s/>лет со штрафом в размере<text:s/>до<text:s/>шестидесятикратной суммы взятки</text:p>
        </text:list-item>
      </text:list>
      <text:p text:style-name="P144"><text:span text:style-name="T145">Дача взятки в особо крупном размере (свыше 1 млн.руб.), </text:span><text:span text:style-name="T146">установлена ответственность</text:span></text:p>
      <text:list text:style-name="LFO11" text:continue-numbering="true">
        <text:list-item>
          <text:p text:style-name="P147">штраф в размере от семидесятикратной до девяностократной суммы взятки;</text:p>
        </text:list-item>
        <text:list-item>
          <text:p text:style-name="P148">лишение права занимать определенные должности или заниматься определенной деятельностью на срок до десяти лет;</text:p>
        </text:list-item>
        <text:list-item>
          <text:p text:style-name="P149">лишение свободы на срок от<text:s/>восьми<text:s/>до<text:s/>пятнадцати<text:s/>лет со штрафом в размере<text:s/>до<text:s/>семидесятикратной суммы взятки</text:p>
        </text:list-item>
      </text:list>
      <text:p text:style-name="P150">ПОСРЕДНИЧЕСТВО ВО ВЗЯТОЧНИЧЕСТВЕ</text:p>
      <text:p text:style-name="P151"><text:span text:style-name="T152"><draw:custom-shape svg:x="0in" svg:y="0.23315in" svg:width="7.44306in" svg:height="1.52778in" draw:z-index="251662336" draw:id="id3" draw:style-name="a3" draw:name="Скругленная прямоугольная выноска 4" text:anchor-type="paragraph"><svg:title/><svg:desc/><text:p text:style-name="P153"><text:span text:style-name="T154">Посредничество во взяточничестве</text:span><text:span text:style-name="T155"><text:s/>представляет собой непосредственную передачу взятки по поручению взяткодателя или взяткополучателя либо иное способствование взяткодателю и (или) взяткополучателю в достижении,<text:s/></text:span><text:span text:style-name="T156"><text:line-break/></text:span><text:span text:style-name="T157">либо реализации соглашения между ними о получении и даче взятки в значительном размере</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58"/>
      <text:p text:style-name="P159"/>
      <text:p text:style-name="P160"/>
      <text:p text:style-name="P161"/>
      <text:p text:style-name="P162"/>
      <text:p text:style-name="P163">Посредничество во взяточничестве<text:s/>(ст. 291.1<text:s/>УК РФ) надлежит считать</text:p>
      <text:p text:style-name="P164"><text:span text:style-name="T165">Посредничество во взяточничестве, </text:span><text:span text:style-name="T166">установлена ответственность</text:span></text:p>
      <text:list text:style-name="LFO12" text:continue-numbering="true">
        <text:list-item>
          <text:p text:style-name="P167">штраф в размере от двадцатикратной до сорокакратной суммы взятки;</text:p>
        </text:list-item>
        <text:list-item>
          <text:p text:style-name="P168">лишение права занимать определенные должности или заниматься определенной деятельностью на срок до трех лет;</text:p>
        </text:list-item>
        <text:list-item>
          <text:p text:style-name="P169">лишение свободы на срок до<text:s/>четырех<text:s/>лет со штрафом в размере<text:s/>до двадцатикратной суммы взятки</text:p>
        </text:list-item>
      </text:list>
      <text:p text:style-name="P170"><text:span text:style-name="T171">Посредничество во взяточничестве за совершение заведомо незаконных действий (бездействие), </text:span><text:span text:style-name="T172">установлена ответственность</text:span></text:p>
      <text:list text:style-name="LFO13" text:continue-numbering="true">
        <text:list-item>
          <text:p text:style-name="P173">штраф в размере от<text:s/>двадцатикратной до<text:s/>пятидесятикратной суммы взятки;</text:p>
        </text:list-item>
        <text:list-item>
          <text:p text:style-name="P174">лишение права занимать определенные должности или заниматься определенной деятельностью на срок до трех лет;</text:p>
        </text:list-item>
        <text:list-item>
          <text:p text:style-name="P175">лишение свободы на срок от трех до семи лет со штрафом в размере<text:s/>до<text:s/>тридцатикратной суммы взятки</text:p>
        </text:list-item>
      </text:list>
      <text:p text:style-name="P176"><text:span text:style-name="T177">Совершение преступления группой лиц по предварительному сговору или организованной группой, в крупном размере (свыше 150 тыс. руб.), </text:span><text:span text:style-name="T178">установлена ответственность</text:span></text:p>
      <text:list text:style-name="LFO14" text:continue-numbering="true">
        <text:list-item>
          <text:p text:style-name="P179">штрафом в размере от<text:s/>пятидесятикратной до<text:s/>семидесятикратной суммы взятки;</text:p>
        </text:list-item>
        <text:list-item>
          <text:p text:style-name="P180">лишение права занимать определенные должности или заниматься определенной деятельностью на срок до<text:s/>пяти<text:s/>лет;</text:p>
        </text:list-item>
        <text:list-item>
          <text:p text:style-name="P181">лишение свободы на срок от<text:s/>пяти<text:s/>до<text:s/>десяти<text:s/>лет со штрафом в размере<text:s/>до<text:s/>шестидесятикратной суммы взятки</text:p>
        </text:list-item>
      </text:list>
      <text:p text:style-name="P182"><text:span text:style-name="T183">Посредничество во взяточничестве, совершенное в особо крупном размере (свыше 1 млн.руб.</text:span><text:span text:style-name="T184">),</text:span><text:span text:style-name="T185"><text:s/>установлена</text:span><text:span text:style-name="T186"><text:s/>ответственность</text:span></text:p>
      <text:list text:style-name="LFO15" text:continue-numbering="true">
        <text:list-item>
          <text:p text:style-name="P187">штраф в размере от<text:s/>шестидесятикратной до<text:s/>восьмидесятикратной суммы взятки;</text:p>
        </text:list-item>
        <text:list-item>
          <text:p text:style-name="P188">лишение права занимать определенные должности или заниматься определенной деятельностью на срок до<text:s/>семи<text:s/>лет;</text:p>
        </text:list-item>
        <text:list-item>
          <text:p text:style-name="P189">лишение свободы на срок<text:s/>от семи<text:s/>до двенадцати лет со штрафом в размере<text:s/>до<text:s/>семидесятикратной суммы взятки</text:p>
        </text:list-item>
      </text:list>
      <text:p text:style-name="P190"><text:span text:style-name="T191">Обещание или предложение посредничества во взяточничестве, </text:span><text:span text:style-name="T192">установлена ответственность</text:span><text:span text:style-name="T193"> </text:span></text:p>
      <text:list text:style-name="LFO16" text:continue-numbering="true">
        <text:list-item>
          <text:p text:style-name="P194">штраф в размере до<text:s/>шестидесятикратной суммы взятки;</text:p>
        </text:list-item>
        <text:list-item>
          <text:p text:style-name="P195">лишение права занимать определенные должности или заниматься определенной деятельностью на срок до<text:s/>пяти<text:s/>лет;</text:p>
        </text:list-item>
        <text:list-item>
          <text:p text:style-name="P196">лишение свободы на срок до семи лет со штрафом в размере<text:s/>до<text:s/>тридцатикратной суммы взятки</text:p>
        </text:list-item>
      </text:list>
      <text:p text:style-name="P197">КОММЕРЧЕСКИЙ ПОДКУП</text:p>
      <text:p text:style-name="P198"><text:span text:style-name="T199"><draw:custom-shape svg:x="0in" svg:y="0.09405in" svg:width="7.52708in" svg:height="2.25417in" draw:z-index="251663360" draw:id="id4" draw:style-name="a4" draw:name="Скругленная прямоугольная выноска 5" text:anchor-type="paragraph"><svg:title/><svg:desc/><text:p text:style-name="P200"><text:span text:style-name="T201">«Взятка» лицу, выполняющему управленческие функции в коммерческих и некоммерческих предприятиях и организациях<text:s/></text:span><text:span text:style-name="T202">–</text:span><text:span text:style-name="T203"><text:s/>директору, заместителю директора коммерческой фирмы или государственного унитарного предприятия, председателю и члену совета директоров акционерного общества, главе кооператива, руководителю общественного или религиозного объединения, фонда, некоммерческого партнерства, лидеру и руководящему функционеру политической партии и т. д. – в Уголовном кодексе Российской Федерации называется<text:s/></text:span><text:span text:style-name="T204">коммерческим подкупо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05"/>
      <text:p text:style-name="P206"/>
      <text:p text:style-name="P207"/>
      <text:p text:style-name="P208"/>
      <text:p text:style-name="P209"/>
      <text:p text:style-name="P210"/>
      <text:p text:style-name="P211">Коммерческий подкуп (ст. 204<text:s/>УК РФ) надлежит считать:</text:p>
      <text:p text:style-name="P212"><text:span text:style-name="T213">Передача денег и оказание услуг имущественного характера одним лицом</text:span><text:span text:style-name="T214">, установлена ответственность</text:span></text:p>
      <text:list text:style-name="LFO17" text:continue-numbering="true">
        <text:list-item>
          <text:p text:style-name="P215">штраф в размере от<text:s/>пятикратной до<text:s/>двадцатикратной суммы коммерческого подкупа;</text:p>
        </text:list-item>
        <text:list-item>
          <text:p text:style-name="P216">исправительные работы на срок до<text:s/>двух<text:s/>лет;</text:p>
        </text:list-item>
        <text:list-item>
          <text:p text:style-name="P217">ограничение свободы на срок до двух лет;</text:p>
        </text:list-item>
        <text:list-item>
          <text:p text:style-name="P218">лишение свободы на срок до<text:s/>двух<text:s/>лет<text:s/>со штрафом в размере до пятикратной суммы коммерческого подкупа.</text:p>
        </text:list-item>
      </text:list>
      <text:p text:style-name="P219"><text:span text:style-name="T220">Передача денег и оказание услуг имущественного характера одним лицом, в значительном размере</text:span><text:span text:style-name="T221">, установлена ответственность</text:span></text:p>
      <text:list text:style-name="LFO17" text:continue-numbering="true">
        <text:list-item>
          <text:p text:style-name="P222">штраф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text:p>
        </text:list-item>
        <text:list-item>
          <text:p text:style-name="P223">исправительные работы на срок<text:s/>от одного года<text:s/>до двух лет<text:s/>с лишением права занимать определенные должности или заниматься определенной деятельностью на срок до трех лет;</text:p>
        </text:list-item>
        <text:list-item>
          <text:p text:style-name="P224">ограничение свободы на срок<text:s/>от одного<text:s/>до двух лет<text:s/>с лишением права занимать определенные должности или заниматься определенной деятельностью на срок до трех лет;</text:p>
        </text:list-item>
        <text:list-item>
          <text:p text:style-name="P225">лишение свободы на срок до<text:s/>трех<text:s/>лет со штрафом в размере до<text:s/>десятикратной суммы коммерческого подкупа<text:s/>и с лишением права занимать определенные должности или заниматься определенной деятельностью на срок до трех лет.</text:p>
        </text:list-item>
      </text:list>
      <text:p text:style-name="P226"><text:span text:style-name="T227">Передача денег и оказание услуг имущественного характера группой лиц</text:span><text:span text:style-name="T228">, установлена ответственность</text:span></text:p>
      <text:list text:style-name="LFO18" text:continue-numbering="true">
        <text:list-item>
          <text:p text:style-name="P229">штраф в размере от<text:s/>двадцатикратной до<text:s/>пятидесятикратной суммы коммерческого подкупа;</text:p>
        </text:list-item>
        <text:list-item>
          <text:p text:style-name="P230">лишение права занимать определенные должности или заниматься определенной деятельностью на срок до трех лет;</text:p>
        </text:list-item>
      </text:list>
      <text:list text:style-name="LFO17" text:continue-numbering="true">
        <text:list-item>
          <text:p text:style-name="P231"><text:span text:style-name="T232">лишение свободы на срок<text:s/></text:span><text:span text:style-name="T233">от трех<text:s/></text:span><text:span text:style-name="T234">до<text:s/></text:span><text:span text:style-name="T235">семи</text:span><text:span text:style-name="T236"><text:s/>лет</text:span><text:span text:style-name="T237"><text:s/>со штрафом<text:s/></text:span><text:span text:style-name="T238">в размере до тридцатикратной суммы коммерческого подкупа.</text:span></text:p>
        </text:list-item>
      </text:list>
      <text:p text:style-name="P239"><text:span text:style-name="T240">Получение денег и пользование услугами имущественного характера по предварительному сговору или сопряженное с вымогательством</text:span><text:span text:style-name="T241">, установлена ответственность </text:span></text:p>
      <text:list text:style-name="LFO21" text:continue-numbering="true">
        <text:list-item>
          <text:p text:style-name="P242">штраф в размере от<text:s/>тридцатикратной до<text:s/>шестидесятикратной суммы коммерческого подкупа;</text:p>
        </text:list-item>
        <text:list-item>
          <text:p text:style-name="P243">лишение права занимать определенные должности или заниматься определенной деятельностью на срок до пяти лет;</text:p>
        </text:list-item>
        <text:list-item>
          <text:p text:style-name="P244">лишение свободы на срок<text:s/>от пяти<text:s/>до<text:s/>девяти<text:s/>лет со штрафом в размере до<text:s/>сорокакратной суммы коммерческого подкупа</text:p>
        </text:list-item>
      </text:list>
      <text:p text:style-name="P245">Коммерческий подкуп может осуществляться через посредников - подчиненных сотрудников, партнеров по бизнесу, специально нанятых лиц, которые также рассматриваются Уголовным кодексом Российской Федерации, как пособники преступления.</text:p>
      <text:p text:style-name="P246"><text:span text:style-name="T247">Гражданин, давший взятку или совершивший коммерческий подкуп, может быть освобожден от ответственности, если:</text:span></text:p>
      <text:list text:style-name="LFO22" text:continue-numbering="true">
        <text:list-item>
          <text:p text:style-name="P248">установлен факт вымогательства;</text:p>
        </text:list-item>
        <text:list-item>
          <text:p text:style-name="P249">активно способствовало раскрытию и (или) расследованию преступления;</text:p>
        </text:list-item>
        <text:list-item>
          <text:p text:style-name="P250">гражданин добровольно сообщил в правоохранительные органы о содеянном.</text:p>
        </text:list-item>
      </text:list>
      <text:p text:style-name="P251">Не может быть признано добровольным заявление о даче взятки или коммерческом подкупе, если правоохранительным органам стало известно об этом из других источников.</text:p>
      <text:p text:style-name="P252">Заведомо ложный донос о вымогательстве взятки или коммерческом подкупе рассматривается Уголовным кодексом Российской Федерации как преступление и наказывается лишением свободы на срок до шести лет (ст. 306).</text:p>
      <text:p text:style-name="P253"><text:span text:style-name="T254">АДМИНИСТРАТИВНАЯ ОТВЕТСТВЕННОСТЬ</text:span></text:p>
      <text:p text:style-name="P255">Статьей 19.28<text:s/>КоАП РФ<text:s/>устанавливается административная ответственность за незаконную передачу, предложение или обещание от имени или в интересах юридического лица должностному лицу,<text:s/>лицу, выполняющему<text:s/>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text:p>
      <text:p text:style-name="P256">- денег,</text:p>
      <text:p text:style-name="P257">- ценных бумаг,</text:p>
      <text:p text:style-name="P258">- иного имущества,</text:p>
      <text:p text:style-name="P259">- оказание ему услуг имущественного характера,</text:p>
      <text:p text:style-name="P260">- предоставление имущественных прав</text:p>
      <text:p text:style-name="P261">за совершение в интересах данного юридического лица действия (бездействия), связанного с занимаемым ими служебным положением –</text:p>
      <text:p text:style-name="P262"><text:span text:style-name="T263">в виде административного штрафа для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1 миллиона рублей с конфискацией денег, ценных бумаг, иного имущества или стоимости услуг имущественного характера, иных имущественных пра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рекова Наталья Викторовна</meta:initial-creator>
    <dc:creator>Малкова Ирина Николаевна</dc:creator>
    <meta:creation-date>2022-11-21T06:29:00Z</meta:creation-date>
    <dc:date>2022-11-21T06:29:00Z</dc:date>
    <meta:print-date>2022-11-15T10:55:00Z</meta:print-date>
    <meta:template xlink:href="Normal" xlink:type="simple"/>
    <meta:editing-cycles>2</meta:editing-cycles>
    <meta:editing-duration>PT0S</meta:editing-duration>
    <meta:document-statistic meta:page-count="6" meta:paragraph-count="27" meta:word-count="2061" meta:character-count="13783" meta:row-count="97" meta:non-whitespace-character-count="11749"/>
  </office:meta>
</office:document-meta>
</file>