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margin-left="-0.1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fo:margin-left="-0.125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P17" style:parent-style-name="Обычный" style:family="paragraph">
      <style:paragraph-properties fo:margin-left="6.25in">
        <style:tab-stops>
          <style:tab-stop style:type="left" style:position="3.052in"/>
          <style:tab-stop style:type="right" style:position="4.0645in"/>
        </style:tab-stops>
      </style:paragraph-properties>
      <style:text-properties fo:font-size="13pt" style:font-size-asian="13pt" style:font-size-complex="13pt"/>
    </style:style>
    <style:style style:name="P18" style:parent-style-name="Обычный" style:family="paragraph">
      <style:paragraph-properties fo:margin-left="6.25in">
        <style:tab-stops/>
      </style:paragraph-properties>
      <style:text-properties fo:font-size="13pt" style:font-size-asian="13pt" style:font-size-complex="13pt"/>
    </style:style>
    <style:style style:name="P19" style:parent-style-name="Обычный" style:family="paragraph">
      <style:paragraph-properties fo:margin-left="6.25in">
        <style:tab-stops/>
      </style:paragraph-properties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margin-left="6.25in">
        <style:tab-stops/>
      </style:paragraph-properties>
      <style:text-properties fo:font-size="10pt" style:font-size-asian="10pt" style:font-size-complex="10pt"/>
    </style:style>
    <style:style style:name="P23" style:parent-style-name="Обычный" style:family="paragraph">
      <style:paragraph-properties>
        <style:tab-stops>
          <style:tab-stop style:type="left" style:position="6.2812in"/>
        </style:tab-stops>
      </style:paragraph-properties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justify">
        <style:tab-stops>
          <style:tab-stop style:type="left" style:position="6.5812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>
        <style:tab-stops>
          <style:tab-stop style:type="left" style:position="6.5812in"/>
        </style:tab-stops>
      </style:paragraph-properties>
    </style:style>
    <style:style style:name="P32" style:parent-style-name="Обычный" style:family="paragraph">
      <style:paragraph-properties fo:text-align="justify">
        <style:tab-stops>
          <style:tab-stop style:type="left" style:position="6.5812in"/>
        </style:tab-stops>
      </style:paragraph-properties>
    </style:style>
    <style:style style:name="TableColumn34" style:family="table-column">
      <style:table-column-properties style:column-width="8.25in"/>
    </style:style>
    <style:style style:name="TableColumn35" style:family="table-column">
      <style:table-column-properties style:column-width="2.375in"/>
    </style:style>
    <style:style style:name="Table33" style:family="table">
      <style:table-properties style:width="10.625in" fo:margin-left="-0.0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2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4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right="0.05in"/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8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right="0.05in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T89" style:parent-style-name="Основнойшрифтабзаца" style:family="text">
      <style:text-properties fo:font-size="13pt" style:font-size-asian="13pt" style:font-size-complex="13pt"/>
    </style:style>
    <style:style style:name="T9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30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size="13pt" style:font-size-asian="13pt" style:font-size-complex="13pt"/>
    </style:style>
    <style:style style:name="T11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1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right="0.05in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fo:font-size="13pt" style:font-size-asian="13pt" style:font-size-complex="13pt"/>
    </style:style>
    <style:style style:name="T14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47" style:parent-style-name="Основнойшрифтабзаца" style:family="text">
      <style:text-properties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56" style:parent-style-name="Основнойшрифтабзаца" style:family="text">
      <style:text-properties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fo:font-size="13pt" style:font-size-asian="13pt" style:font-size-complex="13pt"/>
    </style:style>
    <style:style style:name="T16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64" style:parent-style-name="Основнойшрифтабзаца" style:family="text">
      <style:text-properties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67" style:family="table-row">
      <style:table-row-properties style:min-row-height="1.000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17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right="0.05in"/>
    </style:style>
    <style:style style:name="T184" style:parent-style-name="Основнойшрифтабзаца" style:family="text">
      <style:text-properties fo:font-size="13pt" style:font-size-asian="13pt" style:font-size-complex="13pt"/>
    </style:style>
    <style:style style:name="T18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86" style:parent-style-name="Основнойшрифтабзаца" style:family="text">
      <style:text-properties fo:font-size="13pt" style:font-size-asian="13pt" style:font-size-complex="13pt"/>
    </style:style>
    <style:style style:name="P187" style:parent-style-name="Обычный" style:family="paragraph">
      <style:paragraph-properties fo:text-align="justify" fo:margin-right="0.05in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T19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95" style:parent-style-name="Основнойшрифтабзаца" style:family="text">
      <style:text-properties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fo:font-size="13pt" style:font-size-asian="13pt" style:font-size-complex="13pt"/>
    </style:style>
    <style:style style:name="T202" style:parent-style-name="Основнойшрифтабзаца" style:family="text">
      <style:text-properties fo:font-size="13pt" style:font-size-asian="13pt" style:font-size-complex="13pt"/>
    </style:style>
    <style:style style:name="T20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04" style:parent-style-name="Основнойшрифтабзаца" style:family="text">
      <style:text-properties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fo:font-size="13pt" style:font-size-asian="13pt" style:font-size-complex="13pt"/>
    </style:style>
    <style:style style:name="T21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12" style:parent-style-name="Основнойшрифтабзаца" style:family="text">
      <style:text-properties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5" style:parent-style-name="Основнойшрифтабзаца" style:family="text">
      <style:text-properties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7"/>УТВЕРЖДАЮ</text:span></text:p>
      <text:p text:style-name="P17">Председатель Комиссии по противодействию коррупции ГАПОУ СО «Каменск-Уральский техникум торговли и сервиса»</text:p>
      <text:p text:style-name="P18"/>
      <text:p text:style-name="P19"><text:span text:style-name="T20">___________________ <text:s/></text:span><text:span text:style-name="T21">М.Г. Афанасьева</text:span></text:p>
      <text:p text:style-name="P22"><text:s text:c="12"/>(подпись)<text:tab/><text:tab/><text:s text:c="16"/>(ФИО)</text:p>
      <text:p text:style-name="P23"><text:tab/>21.12.2022 г.</text:p>
      <text:p text:style-name="P24"/>
      <text:p text:style-name="P25">План работы Комиссии по противодействию коррупции<text:s/></text:p>
      <text:p text:style-name="P26"><text:span text:style-name="T27">ГАПОУ СО «Каменск-Уральский техникум торговли и сервиса»</text:span><text:span text:style-name="T28"><text:s/>на 2023 год</text:span></text:p>
      <text:p text:style-name="P29"><text:span text:style-name="T30"><text:s text:c="67"/></text:span><text:s text:c="8"/><text:s text:c="2"/>(наименование организации)<text:s/><text:tab/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span text:style-name="T39">Вопросы для рассмотрения и обсуждения</text:span></text:p>
            </table:table-cell>
            <table:table-cell table:style-name="TableCell40">
              <text:p text:style-name="P41">Ответственный</text:p>
              <text:p text:style-name="P42">за подготовку вопросов повестки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I<text:s/></text:span><text:span text:style-name="T47">квартал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О выполнении Плана мероприятий организации по противодействию коррупции за 2022 год</text:p>
          </table:table-cell>
          <table:table-cell table:style-name="TableCell53">
            <text:p text:style-name="P54">заместитель директора по<text:s/>научно-методической и инновационной деятельности</text:p>
          </table:table-cell>
        </table:table-row>
        <table:table-row table:style-name="TableRow55">
          <table:table-cell table:style-name="TableCell56">
            <text:p text:style-name="P57">О контроле за финансово-хозяйственной деятельности организации в 2022 году</text:p>
          </table:table-cell>
          <table:table-cell table:style-name="TableCell58">
            <text:p text:style-name="P59">главный бухгалтер</text:p>
          </table:table-cell>
        </table:table-row>
        <table:table-row table:style-name="TableRow60">
          <table:table-cell table:style-name="TableCell61">
            <text:p text:style-name="P62">Об осуществлении контроля за размещением заказов на поставку товаров, выполнение работ, оказание услуг в организации в 2022 году</text:p>
          </table:table-cell>
          <table:table-cell table:style-name="TableCell63">
            <text:p text:style-name="P64">ведущий юрисконсульт, ответственный за осуществление закупок</text:p>
          </table:table-cell>
        </table:table-row>
        <table:table-row table:style-name="TableRow65">
          <table:table-cell table:style-name="TableCell66">
            <text:p text:style-name="P67"><text:span text:style-name="T68">О выполнении решений Комиссии, принятых на заседании в<text:s/></text:span><text:span text:style-name="T69">IV</text:span><text:span text:style-name="T70"><text:s/>квартале 2022 года</text:span></text:p>
          </table:table-cell>
          <table:table-cell table:style-name="TableCell71">
            <text:p text:style-name="P72">заместитель директора по научно-методической и<text:s/>инновационной деятельности</text:p>
          </table:table-cell>
        </table:table-row>
        <table:table-row table:style-name="TableRow73">
          <table:table-cell table:style-name="TableCell74">
            <text:p text:style-name="P75">О состоянии работы по предупреждению коррупции в ГАПОУ СО «Каменск-Уральский техникум торговли и сервиса» в 2022 году</text:p>
          </table:table-cell>
          <table:table-cell table:style-name="TableCell76">
            <text:p text:style-name="P77">заместитель директора по научно-методической и инновационной деятельности</text:p>
          </table:table-cell>
        </table:table-row>
        <table:table-row table:style-name="TableRow78">
          <table:table-cell table:style-name="TableCell79">
            <text:p text:style-name="P80"><text:span text:style-name="T81">II</text:span><text:span text:style-name="T82"><text:s/>квартал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О<text:s/></text:span><text:span text:style-name="T89">выполнении Плана мероприятий организации по противодействию коррупции за<text:s/></text:span><text:span text:style-name="T90">I</text:span><text:span text:style-name="T91"><text:s/>квартал 2023 года</text:span></text:p>
          </table:table-cell>
          <table:table-cell table:style-name="TableCell92">
            <text:p text:style-name="P93">заместитель директора по научно-методической и инновационной деятельности</text:p>
          </table:table-cell>
        </table:table-row>
        <table:table-row table:style-name="TableRow94">
          <table:table-cell table:style-name="TableCell95">
            <text:p text:style-name="P96"><text:span text:style-name="T97">О контроле за финансово-хозяйственной деятельности организации в<text:s/></text:span><text:span text:style-name="T98">I</text:span><text:span text:style-name="T99"><text:s/>квар</text:span><text:span text:style-name="T100">тале 2023 года</text:span></text:p>
          </table:table-cell>
          <table:table-cell table:style-name="TableCell101">
            <text:p text:style-name="P102">главный бухгалтер</text:p>
          </table:table-cell>
        </table:table-row>
        <table:table-row table:style-name="TableRow103">
          <table:table-cell table:style-name="TableCell104">
            <text:p text:style-name="P105"><text:span text:style-name="T106">Об осуществлении контроля за размещением заказов на поставку товаров, выполнение работ, оказание услуг в организации в<text:s/></text:span><text:span text:style-name="T107">I</text:span><text:span text:style-name="T108"><text:s/>квартале 2023 года</text:span></text:p>
          </table:table-cell>
          <table:table-cell table:style-name="TableCell109">
            <text:p text:style-name="P110">ведущий юрисконсульт, ответственный за<text:s/>осуществление закупок</text:p>
          </table:table-cell>
        </table:table-row>
        <table:table-row table:style-name="TableRow111">
          <table:table-cell table:style-name="TableCell112">
            <text:p text:style-name="P113"><text:span text:style-name="T114">О выполнении решений Комиссии, принятых на заседании в<text:s/></text:span><text:span text:style-name="T115">I</text:span><text:span text:style-name="T116"><text:s/>квартале 2023 года</text:span></text:p>
          </table:table-cell>
          <table:table-cell table:style-name="TableCell117">
            <text:p text:style-name="P118">заместитель директора по научно-методической и инновационной деятельности</text:p>
          </table:table-cell>
        </table:table-row>
        <table:table-row table:style-name="TableRow119">
          <table:table-cell table:style-name="TableCell120">
            <text:p text:style-name="P121"><text:span text:style-name="T122">О мерах по недопущению возможного отрицательного влияния близких<text:s/></text:span><text:span text:style-name="T123">родственных связей на служебные отношения в<text:s/></text:span><text:span text:style-name="T124">ГАПОУ СО «Каменск-Уральский техникум торговли и сервиса»</text:span></text:p>
          </table:table-cell>
          <table:table-cell table:style-name="TableCell125">
            <text:p text:style-name="P126">специалист по кадрам</text:p>
          </table:table-cell>
        </table:table-row>
        <table:table-row table:style-name="TableRow127">
          <table:table-cell table:style-name="TableCell128">
            <text:p text:style-name="P129"><text:span text:style-name="T130">III</text:span><text:span text:style-name="T131"><text:s/>квартал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О выполнении Плана мероприятий организации по противодействию коррупции за<text:s/></text:span><text:span text:style-name="T138">II</text:span><text:span text:style-name="T139"><text:s/>квартал 2023 года</text:span></text:p>
          </table:table-cell>
          <table:table-cell table:style-name="TableCell140">
            <text:p text:style-name="P141">заместитель директора по научно-методической и инновационной деятельности</text:p>
          </table:table-cell>
        </table:table-row>
        <table:table-row table:style-name="TableRow142">
          <table:table-cell table:style-name="TableCell143">
            <text:p text:style-name="P144"><text:span text:style-name="T145">О контроле за финансово-хозяйственной деятельности организации во<text:s/></text:span><text:span text:style-name="T146">II</text:span><text:span text:style-name="T147"><text:s/>квартале 2023 года</text:span></text:p>
          </table:table-cell>
          <table:table-cell table:style-name="TableCell148">
            <text:p text:style-name="P149">главный бухгалтер</text:p>
          </table:table-cell>
        </table:table-row>
        <table:table-row table:style-name="TableRow150">
          <table:table-cell table:style-name="TableCell151">
            <text:p text:style-name="P152"><text:span text:style-name="T153">Об осуществлении контроля за размещением заказ</text:span><text:span text:style-name="T154">ов на поставку товаров, выполнение работ, оказание услуг в организации во<text:s/></text:span><text:span text:style-name="T155">II</text:span><text:span text:style-name="T156"><text:s/>квартале 2023 года</text:span></text:p>
          </table:table-cell>
          <table:table-cell table:style-name="TableCell157">
            <text:p text:style-name="P158">ведущий юрисконсульт, ответственный за осуществление закупок</text:p>
          </table:table-cell>
        </table:table-row>
        <table:table-row table:style-name="TableRow159">
          <table:table-cell table:style-name="TableCell160">
            <text:p text:style-name="P161"><text:span text:style-name="T162">О выполнении решений Комиссии, принятых на заседании во<text:s/></text:span><text:span text:style-name="T163">II</text:span><text:span text:style-name="T164"><text:s/>квартале 2023 года</text:span></text:p>
          </table:table-cell>
          <table:table-cell table:style-name="TableCell165">
            <text:p text:style-name="P166">заместитель директора по научно-методической и инновационной деятельности</text:p>
          </table:table-cell>
        </table:table-row>
        <table:table-row table:style-name="TableRow167">
          <table:table-cell table:style-name="TableCell168">
            <text:p text:style-name="P169"><text:span text:style-name="T170">О мерах направленных на соблюдение законодательства Российской Федерации по противодействию коррупции в ГАПОУ СО «Каменск-Уральский техникум торговли и сервиса» при</text:span><text:span text:style-name="T171"><text:s/>организации приема, перевода и отчисления обучающихся</text:span></text:p>
          </table:table-cell>
          <table:table-cell table:style-name="TableCell172">
            <text:p text:style-name="P173">заместитель директора по учебной работе</text:p>
          </table:table-cell>
        </table:table-row>
        <table:table-row table:style-name="TableRow174">
          <table:table-cell table:style-name="TableCell175">
            <text:p text:style-name="P176"><text:span text:style-name="T177">IV</text:span><text:span text:style-name="T178"><text:s/>квартал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О выполнении Плана мероприятий организации по противодействию коррупции за<text:s/></text:span><text:span text:style-name="T185">III</text:span><text:span text:style-name="T186"><text:s/>квартал<text:s/></text:span></text:p>
            <text:p text:style-name="P187">2023 года</text:p>
          </table:table-cell>
          <table:table-cell table:style-name="TableCell188">
            <text:p text:style-name="P189">заместитель<text:s/>директора по научно-методической и инновационной деятельности</text:p>
          </table:table-cell>
        </table:table-row>
        <table:table-row table:style-name="TableRow190">
          <table:table-cell table:style-name="TableCell191">
            <text:p text:style-name="P192"><text:span text:style-name="T193">О контроле за финансово-хозяйственной деятельности организации в<text:s/></text:span><text:span text:style-name="T194">III</text:span><text:span text:style-name="T195"><text:s/>квартале 2023 года</text:span></text:p>
          </table:table-cell>
          <table:table-cell table:style-name="TableCell196">
            <text:p text:style-name="P197">главный бухгалтер</text:p>
          </table:table-cell>
        </table:table-row>
        <table:table-row table:style-name="TableRow198">
          <table:table-cell table:style-name="TableCell199">
            <text:p text:style-name="P200"><text:span text:style-name="T201">Об осуществлении контроля за размещением заказов на поставку товаров</text:span><text:span text:style-name="T202">, выполнение работ, оказание услуг в организации в<text:s/></text:span><text:span text:style-name="T203">III</text:span><text:span text:style-name="T204"><text:s/>квартале 2023 года</text:span></text:p>
          </table:table-cell>
          <table:table-cell table:style-name="TableCell205">
            <text:p text:style-name="P206">ведущий юрисконсульт, ответственный за осуществление закупок</text:p>
          </table:table-cell>
        </table:table-row>
        <table:table-row table:style-name="TableRow207">
          <table:table-cell table:style-name="TableCell208">
            <text:p text:style-name="P209"><text:span text:style-name="T210">О выполнении решений Комиссии, принятых на заседании в<text:s/></text:span><text:span text:style-name="T211">III</text:span><text:span text:style-name="T212"><text:s/>квартале 2023 года</text:span></text:p>
          </table:table-cell>
          <table:table-cell table:style-name="TableCell213">
            <text:p text:style-name="P214">заместитель директора по научно-методической и инновационной деятельности</text:p>
          </table:table-cell>
        </table:table-row>
        <table:table-row table:style-name="TableRow215">
          <table:table-cell table:style-name="TableCell216">
            <text:p text:style-name="P217">О проекте плана работы Комиссии по противодействию коррупции на 2024 год</text:p>
          </table:table-cell>
          <table:table-cell table:style-name="TableCell218">
            <text:p text:style-name="P219">заместитель директора по научно-методической и инновационной деятельности</text:p>
          </table:table-cell>
        </table:table-row>
        <table:table-row table:style-name="TableRow220">
          <table:table-cell table:style-name="TableCell221">
            <text:p text:style-name="P222"><text:span text:style-name="T223">О мерах по недопущению<text:s/></text:span><text:span text:style-name="T224">возможного отрицательного влияния близких родственных связей на служебные отношения в<text:s/></text:span><text:span text:style-name="T225">ГАПОУ СО «Каменск-Уральский техникум торговли и сервиса»</text:span></text:p>
          </table:table-cell>
          <table:table-cell table:style-name="TableCell226">
            <text:p text:style-name="P227">специалист по кадрам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style:font-name-asian="Calibri" fo:hyphenate="false"/>
    </style:style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омерстраницы" style:display-name="Номер страницы" style:family="text" style:parent-style-name="Основнойшрифтабзаца"/>
    <style:style style:name="ConsPlusNormal" style:display-name="ConsPlusNorma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4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06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 в план  организационных мероприятий</dc:title>
    <dc:description/>
    <dc:subject/>
    <meta:initial-creator>user</meta:initial-creator>
    <dc:creator>1</dc:creator>
    <meta:creation-date>2022-12-26T06:09:00Z</meta:creation-date>
    <dc:date>2023-01-18T07:50:00Z</dc:date>
    <meta:print-date>2023-01-18T07:16:00Z</meta:print-date>
    <meta:template xlink:href="Normal" xlink:type="simple"/>
    <meta:editing-cycles>18</meta:editing-cycles>
    <meta:editing-duration>PT4080S</meta:editing-duration>
    <meta:document-statistic meta:page-count="1" meta:paragraph-count="8" meta:word-count="608" meta:character-count="4070" meta:row-count="28" meta:non-whitespace-character-count="3470"/>
  </office:meta>
</office:document-meta>
</file>