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9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center" fo:line-height="8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0" style:family="table-cell">
      <style:table-cell-properties fo:border="none" style:writing-mode="lr-tb" fo:padding-top="0in" fo:padding-left="0.075in" fo:padding-bottom="0.059in" fo:padding-right="0.075in"/>
    </style:style>
    <style:style style:name="P4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4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/>
    </style:style>
    <style:style style:name="P45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/>
    </style:style>
    <style:style style:name="P46" style:parent-style-name="Обычный" style:family="paragraph">
      <style:paragraph-properties fo:margin-left="-0.0486in">
        <style:tab-stops/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ableRow52" style:family="table-row">
      <style:table-row-properties style:min-row-height="0.1791in"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TableColumn55" style:family="table-column">
      <style:table-column-properties style:column-width="0.3868in" style:use-optimal-column-width="false"/>
    </style:style>
    <style:style style:name="TableColumn56" style:family="table-column">
      <style:table-column-properties style:column-width="1.0875in" style:use-optimal-column-width="false"/>
    </style:style>
    <style:style style:name="TableColumn57" style:family="table-column">
      <style:table-column-properties style:column-width="0.2451in" style:use-optimal-column-width="false"/>
    </style:style>
    <style:style style:name="TableColumn58" style:family="table-column">
      <style:table-column-properties style:column-width="1.4305in" style:use-optimal-column-width="false"/>
    </style:style>
    <style:style style:name="Table54" style:family="table">
      <style:table-properties style:width="3.15in" fo:margin-left="0in" table:align="left"/>
    </style:style>
    <style:style style:name="TableRow59" style:family="table-row">
      <style:table-row-properties style:min-row-height="0.2284in" style:use-optimal-row-height="false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6" style:family="table-row">
      <style:table-row-properties style:min-row-height="0.2284in" style:use-optimal-row-height="false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5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6" style:parent-style-name="Обычный" style:family="paragraph">
      <style:text-properties fo:font-size="10pt" style:font-size-asian="10pt" style:font-size-complex="10pt" fo:hyphenate="true"/>
    </style:style>
    <style:style style:name="P77" style:parent-style-name="Обычный" style:family="paragraph">
      <style:text-properties fo:font-size="10pt" style:font-size-asian="10pt" style:font-size-complex="10pt" fo:hyphenate="true"/>
    </style:style>
    <style:style style:name="P78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80" style:family="table-column">
      <style:table-column-properties style:column-width="3.3236in" style:use-optimal-column-width="false"/>
    </style:style>
    <style:style style:name="Table79" style:family="table">
      <style:table-properties style:width="3.3236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1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19" style:family="table-column">
      <style:table-column-properties style:column-width="2.4048in" style:use-optimal-column-width="false"/>
    </style:style>
    <style:style style:name="TableColumn120" style:family="table-column">
      <style:table-column-properties style:column-width="2.2354in" style:use-optimal-column-width="false"/>
    </style:style>
    <style:style style:name="TableColumn121" style:family="table-column">
      <style:table-column-properties style:column-width="2.3256in" style:use-optimal-column-width="false"/>
    </style:style>
    <style:style style:name="Table118" style:family="table">
      <style:table-properties style:width="6.9659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Обычный" style:family="paragraph">
      <style:paragraph-properties fo:margin-left="-0.074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1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3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/text:h>
            <text:h text:style-name="P10" text:outline-level="2">СВЕРДЛОВСКОЙ ОБЛАСТИ</text:h>
            <text:h text:style-name="P11" text:outline-level="4">МИНИСТЕРСТВО ОБРАЗОВАНИЯ</text:h>
            <text:h text:style-name="P12" text:outline-level="4">И МОЛОДЕЖНОЙ ПОЛИТИКИ</text:h>
            <text:h text:style-name="P13" text:outline-level="4">СВЕРДЛОВСКОЙ ОБЛАСТИ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/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.</text:span><text:span text:style-name="T37">r</text:span></text:a></text:p>
          </table:table-cell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/>
            <text:p text:style-name="P42"/>
            <text:p text:style-name="P43"/>
            <text:p text:style-name="P44">Руководителям органов местного самоуправления, осуществляющих управление в сфере образования</text:p>
            <text:p text:style-name="P45"/>
            <text:p text:style-name="P46"><text:span text:style-name="T47">Руководителям государственных<text:s/></text:span><text:span text:style-name="T48">профессиональных<text:s/></text:span><text:span text:style-name="T49">образовательных организаций, подведомственных Министерству образования<text:s/></text:span><text:span text:style-name="T50"><text:line-break/></text:span><text:span text:style-name="T51">и молодежной политики Свердловской области</text:span></text:p>
          </table:table-cell>
        </table:table-row>
        <table:table-row table:style-name="TableRow52">
          <table:table-cell table:style-name="TableCell53"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 table:number-columns-spanned="2">
                  <text:p text:style-name="P61"/>
                </table:table-cell>
                <table:covered-table-cell/>
                <table:table-cell table:style-name="TableCell62">
                  <text:p text:style-name="P63">№</text:p>
                </table:table-cell>
                <table:table-cell table:style-name="TableCell64">
                  <text:p text:style-name="P65"> </text:p>
                </table:table-cell>
              </table:table-row>
              <table:table-row table:style-name="TableRow66">
                <table:table-cell table:style-name="TableCell67">
                  <text:p text:style-name="P68">На №</text:p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>от</text:p>
                </table:table-cell>
                <table:table-cell table:style-name="TableCell73">
                  <text:p text:style-name="P74"> </text:p>
                </table:table-cell>
              </table:table-row>
            </table:table>
            <text:p text:style-name="P75"/>
          </table: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Обычный"><text:span text:style-name="T83">О профилактике ВИЧ-инфекции<text:s/></text:span><text:span text:style-name="T84"><text:line-break/>и социально опасных форм поведения</text:span></text:p>
          </table:table-cell>
        </table:table-row>
      </table:table>
      <text:p text:style-name="P85"/>
      <text:p text:style-name="P86"/>
      <text:p text:style-name="P87">Уважаемые руководители!</text:p>
      <text:p text:style-name="P88"/>
      <text:p text:style-name="P89">Министерство образования и молодежной политики Свердловской области направляет для возможного использования в работе видеоролики, подготовленные региональным общественным фондом помощи различным категориям населения Свердловской области «Новая Жизнь» в рамках реализации проекта «Профилактика ВИЧ-инфекции и социально опасных форм поведения молодежи Свердловской области», для лиц старше 16 лет<text:s/>по следующим тематикам:</text:p>
      <text:p text:style-name="P90"><text:span text:style-name="T91">медицинские последствия употребления психоактивных веществ (</text:span><text:a xlink:href="https://youtu.be/o7jbCoOLtfQ" office:target-frame-name="_top" xlink:show="replace"><text:span text:style-name="T92">https://youtu.be/o7jbCoOLtfQ</text:span></text:a><text:span text:style-name="T93">);<text:s/></text:span></text:p>
      <text:p text:style-name="P94"><text:span text:style-name="T95">от первого лица (</text:span><text:a xlink:href="https://youtu.be/loeK9Ba1GJo" office:target-frame-name="_top" xlink:show="replace"><text:span text:style-name="T96">https://youtu.be/loeK9Ba1GJo</text:span></text:a><text:span text:style-name="T97">);<text:s/></text:span></text:p>
      <text:p text:style-name="P98"><text:span text:style-name="T99">психологические последствия употребления психоактивных веществ (</text:span><text:a xlink:href="https://youtu.be/94QH5JTLKOI" office:target-frame-name="_top" xlink:show="replace"><text:span text:style-name="T100">https://youtu.be/94QH5JTLKOI</text:span></text:a><text:span text:style-name="T101">);<text:s/></text:span></text:p>
      <text:p text:style-name="P102"><text:span text:style-name="T103">правовые последствия употребления психоактивных веществ (</text:span><text:a xlink:href="https://youtu.be/Nmm7eNk8X1A" office:target-frame-name="_top" xlink:show="replace"><text:span text:style-name="T104">https://youtu.be/Nmm7eNk8X1A</text:span></text:a><text:span text:style-name="T105">);<text:s/></text:span></text:p>
      <text:p text:style-name="P106"><text:span text:style-name="T107">помощь рядом (</text:span><text:a xlink:href="https://youtu.be/K7K3237rv4c" office:target-frame-name="_top" xlink:show="replace"><text:span text:style-name="T108">https://youtu.be/K7K3237rv4c</text:span></text:a><text:span text:style-name="T109">).</text:span></text:p>
      <text:p text:style-name="P110">Анкета перед просмотром видеороликов:</text:p>
      <text:p text:style-name="P111"><text:a xlink:href="https://docs.google.com/forms/d/e/1FAIpQLSd_SltGYFs0udSb2w2BsLBgBym1LyVdTIMweUJF7Cun5-xKuA/viewform" office:target-frame-name="_top" xlink:show="replace"><text:span text:style-name="T112">https://docs.google.com/forms/d/e/1FAIpQLSd_SltGYFs0udSb2w2BsLBgBym1LyVdTIMweUJF7Cun5-xKuA/viewform</text:span></text:a><text:span text:style-name="T113">.<text:s/></text:span></text:p>
      <text:p text:style-name="P114"/>
      <text:p text:style-name="P115">Приложение:<text:s/>рецензии на 2 л. в 1 экз.</text:p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Заместитель Министра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Ю.Н. Зеленов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Никита Антонович Косых</text:p>
      <text:p text:style-name="Обычный"><text:span text:style-name="T138">(343) 312-00-04 (доб. 14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осых Никита Антонович</dc:creator>
    <meta:creation-date>2023-08-25T04:14:00Z</meta:creation-date>
    <dc:date>2023-08-25T04:16:00Z</dc:date>
    <meta:print-date>2019-05-29T05:56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316" meta:character-count="2118" meta:row-count="15" meta:non-whitespace-character-count="1806"/>
  </office:meta>
</office:document-meta>
</file>