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22272F" fo:font-size="16pt" style:font-size-asian="16pt" style:font-size-complex="16pt" fo:background-color="#FFFFFF"/>
    </style:style>
    <style:style style:name="P3" style:parent-style-name="Обычный" style:family="paragraph">
      <style:paragraph-properties fo:text-indent="0in"/>
      <style:text-properties style:font-name="Liberation Serif" style:font-name-complex="Times New Roman" fo:font-weight="bold" style:font-weight-asian="bold"/>
    </style:style>
    <style:style style:name="P4" style:parent-style-name="ConsPlusNormal" style:family="paragraph">
      <style:paragraph-properties fo:text-align="justify" fo:text-indent="0.4722in"/>
      <style:text-properties fo:color="#22272F" fo:font-size="11.5pt" style:font-size-asian="11.5pt" style:font-size-complex="11.5pt" fo:background-color="#FFFFFF"/>
    </style:style>
    <style:style style:name="P5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" style:parent-style-name="ConsPlusNormal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5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indent="0.4923in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18" style:parent-style-name="Основнойшрифтабзаца" style:family="text">
      <style:text-properties style:font-name="Liberation Serif" style:font-name-complex="Liberation Serif" fo:background-color="#FFFFFF"/>
    </style:style>
    <style:style style:name="T19" style:parent-style-name="Выделение" style:family="text">
      <style:text-properties style:font-name="Liberation Serif" style:font-name-complex="Liberation Serif" fo:font-style="normal" style:font-style-asian="normal" style:font-style-complex="normal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background-color="#FFFFFF"/>
    </style:style>
    <style:style style:name="T21" style:parent-style-name="Выделение" style:family="text">
      <style:text-properties style:font-name="Liberation Serif" style:font-name-complex="Liberation Serif" fo:font-style="normal" style:font-style-asian="normal" style:font-style-complex="normal" fo:background-color="#FFFFFF"/>
    </style:style>
    <style:style style:name="T22" style:parent-style-name="Основнойшрифтабзаца" style:family="text">
      <style:text-properties style:font-name="Liberation Serif" style:font-name-complex="Liberation Serif" fo:background-color="#FFFFFF"/>
    </style:style>
    <style:style style:name="T23" style:parent-style-name="Основнойшрифтабзаца" style:family="text">
      <style:text-properties style:font-name="Liberation Serif" style:font-name-complex="Liberation Serif" fo:background-color="#FFFFFF"/>
    </style:style>
    <style:style style:name="P24" style:parent-style-name="Обычный" style:family="paragraph">
      <style:paragraph-properties fo:text-indent="0.4923in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 fo:background-color="#FFFFFF"/>
    </style:style>
    <style:style style:name="T27" style:parent-style-name="Выделение" style:family="text">
      <style:text-properties style:font-name="Liberation Serif" style:font-name-complex="Liberation Serif" fo:font-style="normal" style:font-style-asian="normal" style:font-style-complex="normal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background-color="#FFFFFF"/>
    </style:style>
    <style:style style:name="T29" style:parent-style-name="Выделение" style:family="text">
      <style:text-properties style:font-name="Liberation Serif" style:font-name-complex="Liberation Serif" fo:font-style="normal" style:font-style-asian="normal" style:font-style-complex="normal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background-color="#FFFFFF"/>
    </style:style>
    <style:style style:name="T31" style:parent-style-name="Выделение" style:family="text">
      <style:text-properties style:font-name="Liberation Serif" style:font-name-complex="Liberation Serif" fo:font-style="normal" style:font-style-asian="normal" style:font-style-complex="normal" fo:background-color="#FFFFF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background-color="#FFFFF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P35" style:parent-style-name="Обычный" style:family="paragraph">
      <style:paragraph-properties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indent="0.492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background-color="#FFFFFF"/>
    </style:style>
    <style:style style:name="P44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/>
    </style:style>
    <style:style style:name="P46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/>
    </style:style>
    <style:style style:name="P47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/>
    </style:style>
    <style:style style:name="P48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 fo:font-weight="bold" style:font-weight-asian="bold"/>
    </style:style>
    <style:style style:name="P49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 fo:font-weight="bold" style:font-weight-asian="bold"/>
    </style:style>
    <style:style style:name="P50" style:parent-style-name="Обычный" style:family="paragraph">
      <style:paragraph-properties fo:widows="2" fo:orphans="2" style:text-autospace="ideograph-alpha" style:vertical-align="auto" fo:text-indent="0.4923in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background-color="#FFFFFF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background-color="#FFFFFF"/>
    </style:style>
    <style:style style:name="P5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/>
    </style:style>
    <style:style style:name="P5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/>
    </style:style>
    <style:style style:name="P5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/>
    </style:style>
    <style:style style:name="P5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/>
    </style:style>
    <style:style style:name="P5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/>
    </style:style>
    <style:style style:name="P5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/>
    </style:style>
    <style:style style:name="P5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/>
    </style:style>
    <style:style style:name="P60" style:parent-style-name="Обычный" style:family="paragraph">
      <style:paragraph-properties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2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63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64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65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66" style:parent-style-name="Обычный" style:family="paragraph">
      <style:paragraph-properties fo:widows="2" fo:orphans="2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9" style:parent-style-name="Обычный" style:family="paragraph">
      <style:paragraph-properties fo:widows="2" fo:orphans="2" fo:text-indent="0.4923in"/>
    </style:style>
    <style:style style:name="T70" style:parent-style-name="Основнойшрифтабзаца" style:family="text">
      <style:text-properties style:font-name="Liberation Serif" style:font-name-complex="Liberation Serif" fo:background-color="#FFFFFF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background-color="#FFFFFF"/>
    </style:style>
    <style:style style:name="P74" style:parent-style-name="Обычный" style:family="paragraph">
      <style:paragraph-properties fo:widows="2" fo:orphans="2" fo:text-indent="0.4923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/>
    </style:style>
    <style:style style:name="P89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/>
    </style:style>
    <style:style style:name="P90" style:parent-style-name="Обычный" style:family="paragraph">
      <style:paragraph-properties fo:widows="2" fo:orphans="2" style:text-autospace="ideograph-alpha" style:vertical-align="auto" fo:text-indent="0.4923in" fo:background-color="#FFFFFF"/>
      <style:text-properties style:font-name="Liberation Serif" style:font-name-complex="Liberation Serif"/>
    </style:style>
    <style:style style:name="P91" style:parent-style-name="ConsPlusNormal" style:family="paragraph">
      <style:paragraph-properties fo:text-align="justify" fo:text-indent="0.4722in"/>
      <style:text-properties fo:color="#22272F" fo:font-size="11.5pt" style:font-size-asian="11.5pt" style:font-size-complex="11.5pt" fo:background-color="#FFFFFF"/>
    </style:style>
    <style:style style:name="P92" style:parent-style-name="ConsPlusNormal" style:family="paragraph">
      <style:paragraph-properties fo:text-align="justify" fo:text-indent="0.4722in"/>
      <style:text-properties fo:color="#22272F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sub_1003"/><text:span text:style-name="T2">Порядок выдачи удостоверения, подтверждающего статус многодетной семьи в Российской Федерации</text:span></text:p>
      <text:p text:style-name="P3"/>
      <text:p text:style-name="P4"/>
      <text:p text:style-name="P5">Удостоверение многодетной семьи (далее – Удостоверение) является документом,<text:s/>подтверждающим право многодетной семьи на получение мер социальной поддержки, установленных на территории Свердловской области.<text:s/></text:p>
      <text:p text:style-name="P6"><text:span text:style-name="T7">Удостоверение выдается каждому родителю (законному представителю) (далее – Заявитель), имеющему трех и более<text:s/></text:span><text:span text:style-name="T8">детей, в том числе</text:span><text:span text:style-name="T9"><text:s/>детей, принятых в семью на воспитание, в возрасте до 18 лет, а также в возрасте до 23 лет при условии их обучения в организациях, осуществляющих образовательную деятельность, по очной форме обучения,</text:span><text:span text:style-name="T10"><text:s/>при соблюдении следующих условий:</text:span></text:p>
      <text:p text:style-name="P11">- Заявитель является<text:s/>гражданином Российской Федерации и проживает на территории Свердловской области;</text:p>
      <text:p text:style-name="P12"><text:span text:style-name="T13">- <text:s/>все дети Заявителя<text:s/></text:span><text:span text:style-name="T14">являются гражданами Российской Федерации.</text:span></text:p>
      <text:p text:style-name="P15">Нормативно-правовая база:</text:p>
      <text:p text:style-name="P16"><text:span text:style-name="T17">-<text:s/></text:span><text:span text:style-name="T18">Закон Свердловской области от 20.11.2009 № </text:span><text:span text:style-name="T19">100</text:span><text:span text:style-name="T20">-</text:span><text:span text:style-name="T21">ОЗ «</text:span><text:span text:style-name="T22">О социальной поддержке<text:s/></text:span><text:span text:style-name="T23">многодетных семей в Свердловской области»;</text:span></text:p>
      <text:p text:style-name="P24"><text:span text:style-name="T25">-<text:s/></text:span><text:span text:style-name="T26">Постановление Правительства Свердловской области от </text:span><text:span text:style-name="T27">19.09.2024 №</text:span><text:span text:style-name="T28"> </text:span><text:span text:style-name="T29">650</text:span><text:span text:style-name="T30">-</text:span><text:span text:style-name="T31">ПП</text:span><text:span text:style-name="T32"><text:line-break/></text:span><text:span text:style-name="T33">«Об утверждении Порядка выдачи удостоверения, подтверждающего статус многодетной семьи в Российской Федерации»</text:span><text:span text:style-name="T34">.</text:span></text:p>
      <text:p text:style-name="P35"><text:span text:style-name="T36">Порядок обращения с заявлен</text:span><text:span text:style-name="T37">ием о выдаче Удостоверения:</text:span></text:p>
      <text:p text:style-name="P38"><text:span text:style-name="T39">Заявление и документы на выдачу Удостоверения могут быть поданы в</text:span><text:span text:style-name="T40"><text:s/>Управление социальной политики</text:span><text:span text:style-name="T41"><text:s/>в электронном виде - с использованием<text:s/></text:span><text:span text:style-name="T42">федеральной государственной информационной системы "Единый портал государственных и муниципальных услуг (функций)"<text:s/></text:span><text:span text:style-name="T43">(далее - ЕПГУ). Заявитель подписывает заявление электронной подписью и в течение 5 календарных дней со дня подачи заявления представляет в управление социальной политики документы, необходимые для определения права на выдачу Удостоверения.</text:span></text:p>
      <text:p text:style-name="P44">Документы, необходимые для получения Удостоверения:</text:p>
      <text:p text:style-name="P45">1) свидетельства о рождении детей, выданные компетентными органами иностранного государства, и их нотариально удостоверенный перевод на русский язык - в случае если государственная регистрация рождения детей<text:s/>производилась за пределами территории Российской Федерации;</text:p>
      <text:p text:style-name="P46">2) свидетельства о заключении (расторжении) брака, перемене имени (в случае изменения фамилии, имени, отчества заявителя), выданные компетентным органом иностранного государства, и их нотариально<text:s/>удостоверенный перевод на русский язык - в случае если государственная регистрация актов гражданского состояния производилась за пределами территории Российской Федерации.</text:p>
      <text:p text:style-name="P47"/>
      <text:p text:style-name="P48">Одновременно с заявлением или в день обращения в управление социальной политики за<text:s/>получением удостоверения заявитель представляет свою фотографию размером 3x4 сантиметра.</text:p>
      <text:p text:style-name="P49"/>
      <text:p text:style-name="P50"><text:span text:style-name="T51">Заявитель вправе по собственной инициативе представить документы, содержащие сведения об обучении ребенка (детей) в организации, осуществляющей образовательную деятел</text:span><text:span text:style-name="T52">ьность, по очной форме обучения - в отношении ребенка (детей) заявителя, указанного (указанных) в заявлении, в возрасте от 18 до 23 лет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Управление отказывает в приеме заявления в следующих случаях:</text:span></text:p>
      <text:p text:style-name="P62">1) заявление подано лицом, не имеющим на это<text:s/>полномочий;</text:p>
      <text:p text:style-name="P63">2) к заявлению не приложены указанные выше документы;</text:p>
      <text:p text:style-name="P64">3) заявление, поданное с использованием ЕПГУ, не подписано электронной подписью;</text:p>
      <text:p text:style-name="P65">4) выявлено несоблюдение установленных законодательством Российской Федерации условий признания<text:s/>действительности<text:s/>усиленной квалифицированной электронной подписи, которой подписано заявление, поданное с использованием Единого портала.</text:p>
      <text:p text:style-name="P66"><text:span text:style-name="T67">Сроки рассмотрения заявления</text:span><text:span text:style-name="T68">:</text:span></text:p>
      <text:p text:style-name="P69"><text:span text:style-name="T70">Управление социальной политики в течение<text:s/></text:span><text:span text:style-name="T71">7 рабочих дней со дня регистрации заявления и поступления вс</text:span><text:span text:style-name="T72">ех необходимых сведений</text:span><text:span text:style-name="T73">, принимает решение о выдаче либо об отказе в выдаче Удостоверения.</text:span></text:p>
      <text:p text:style-name="P74">Основания для отказа в выдаче Удостоверения:</text:p>
      <text:p text:style-name="P75">1) Заявитель не относится к лицам, имеющим право на Удостоверение;</text:p>
      <text:p text:style-name="P76">2) Заявитель лишен родительских прав или родительские<text:s/>права заявителя ограничены судом в отношении детей, учитываемых при выдаче Удостоверения;</text:p>
      <text:p text:style-name="P77">3) Заявителем не представлены документы в течение 5 календарных дней со дня подачи заявления.</text:p>
      <text:p text:style-name="P78"><text:span text:style-name="T79"><text:s/></text:span><text:span text:style-name="T80">Лицо, получившее Удостоверение, извещает управление социальной политик</text:span><text:span text:style-name="T81">и о случаях, влекущих изменение даты, до которой многодетная семья имеет право на меры социальной поддержки</text:span><text:span text:style-name="T82">, лично в письменной форме, либо посредством почтовой связи, либо направив информацию на адрес электронной почты управления социальной политики<text:s/></text:span><text:span text:style-name="T83">в теч</text:span><text:span text:style-name="T84">ение 7 календарных дней со дня их наступления</text:span><text:span text:style-name="T85"><text:s/>и представляет в управление социальной политики Удостоверение для внесения в него информации о дате, до которой многодетная семья имеет право на меры социальной поддержки, в срок, указанный управлением социальн</text:span><text:span text:style-name="T86">ой политики в уведомлении, направленном лицу, получившему Удостоверение, в письменной форме.</text:span></text:p>
      <text:p text:style-name="P87">Удостоверение подлежит замене в следующих случаях:</text:p>
      <text:p text:style-name="P88">1) порча или утрата (утеря) Удостоверения;</text:p>
      <text:p text:style-name="P89">2) изменение фамилии, имени, отчества (последнее - при наличии)<text:s/>членов многодетной семьи, указанных в удостоверении.</text:p>
      <text:p text:style-name="P90">Замена Удостоверения осуществляется управлением социальной политики по месту жительства или месту пребывания лица, получившего Удостоверение, путем выдачи нового Удостоверения.</text:p>
      <text:p text:style-name="P91"/>
      <text:p text:style-name="P92"><text:bookmark-end text:name="sub_10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2" fo:orphans="2" fo:text-align="start" fo:text-indent="0in"/>
      <style:text-properties style:font-name="Courier New" style:font-name-complex="Courier New"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hyphenate="false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Times New Roman" fo:font-weight="bold" style:font-weight-asian="bold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widows="2" fo:orphans="2" style:text-autospace="ideograph-alpha" fo:text-align="start" style:vertical-align="auto" fo:margin-top="0.0694in" fo:margin-bottom="0.0694in" fo:text-indent="0in"/>
      <style:text-properties style:font-name="Times New Roman" style:font-name-complex="Times New Roman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0.6895in" fo:margin-left="0.7638in" fo:margin-bottom="0.492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4-10-03T10:48:00Z</meta:creation-date>
    <dc:date>2024-10-07T09:57:00Z</dc:date>
    <meta:template xlink:href="Normal" xlink:type="simple"/>
    <meta:editing-cycles>11</meta:editing-cycles>
    <meta:editing-duration>PT3840S</meta:editing-duration>
    <meta:document-statistic meta:page-count="2" meta:paragraph-count="9" meta:word-count="746" meta:character-count="4995" meta:row-count="35" meta:non-whitespace-character-count="4258"/>
  </office:meta>
</office:document-meta>
</file>